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top="0in" fo:margin-left="3.441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start" fo:margin-top="0in" fo:margin-left="0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P7" style:parent-style-name="Normalny" style:family="paragraph">
      <style:paragraph-properties fo:text-align="start" fo:margin-top="0in" fo:margin-left="0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start" fo:margin-top="0in" fo:margin-left="0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start" fo:margin-top="0in" fo:margin-left="0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start" fo:margin-top="0in" fo:margin-left="0in" fo:text-indent="1.966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start" fo:margin-top="0in" fo:margin-left="0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text-align="start" fo:margin-top="0in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6.5pt" style:font-size-asian="6.5pt" style:font-size-complex="6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6.5pt" style:font-size-asian="6.5pt" style:font-size-complex="6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3" style:parent-style-name="Normalny" style:family="paragraph">
      <style:paragraph-properties fo:text-align="start" fo:margin-top="0in" fo:margin-left="0in">
        <style:tab-stops/>
      </style:paragraph-properties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4" style:parent-style-name="Normalny" style:family="paragraph">
      <style:paragraph-properties fo:text-align="start" fo:margin-top="0in" fo:margin-left="0in">
        <style:tab-stops/>
      </style:paragraph-properties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5" style:parent-style-name="Normalny" style:family="paragraph">
      <style:paragraph-properties fo:text-align="start" fo:margin-top="0in" fo:margin-left="0in">
        <style:tab-stops/>
      </style:paragraph-properties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6" style:parent-style-name="Normalny" style:family="paragraph">
      <style:paragraph-properties fo:text-align="start" fo:margin-top="0in" fo:margin-left="0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0" style:parent-style-name="Normalny" style:family="paragraph">
      <style:paragraph-properties fo:text-align="start" fo:margin-top="0in" fo:margin-left="0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text-align="start" fo:margin-top="0in" fo:margin-left="0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start" fo:margin-top="0in" fo:margin-left="0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start" fo:margin-top="0in" fo:margin-left="2.95in" fo:text-indent="0.4916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8.5pt" style:font-size-asian="8.5pt" style:font-size-complex="8.5pt" style:language-asian="pl" style:country-asian="PL"/>
    </style:style>
    <style:style style:name="P70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9" style:parent-style-name="Hiperłącze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4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8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0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" style:parent-style-name="Normalny" style:family="paragraph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>
        <style:tab-stops>
          <style:tab-stop style:type="left" style:position="3.5909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Nowy Sącz, dnia...............................</text:span><text:span text:style-name="T3"><text:line-break/></text:span></text:p>
      <text:p text:style-name="P4"><text:span text:style-name="T5">Załącznik nr 1 do<text:s/></text:span><text:span text:style-name="T6">Procedur korzystania z odpłatnych posiłków w Szkole Podstawowej nr 11 im. J. Tuwima w Nowym Sączu</text:span></text:p>
      <text:p text:style-name="P7"><text:s text:c="46"/></text:p>
      <text:p text:style-name="P8"/>
      <text:p text:style-name="P9"/>
      <text:p text:style-name="P10"><text:span text:style-name="T11">OŚWIADCZENIE</text:span><text:span text:style-name="T12"><text:line-break/></text:span><text:span text:style-name="T13">rodzica/ opiekuna prawnego, którego dziecko będzie korzystało z dofinansowania do odpłatnego, gorącego posiłku<text:s/></text:span><text:span text:style-name="T14"><text:line-break/></text:span></text:p>
      <text:p text:style-name="P15"><text:span text:style-name="T16">DANE RODZICA/OPIEKUNA:</text:span><text:span text:style-name="T17"><text:line-break/></text:span><text:span text:style-name="T18">Imię i nazwisko: .........................................</text:span><text:span text:style-name="T19">......................................................................................</text:span><text:span text:style-name="T20"><text:line-break/></text:span><text:span text:style-name="T21">Adres zamieszkania: ........................................................................................................................</text:span><text:span text:style-name="T22"><text:line-break/></text:span><text:span text:style-name="T23">Numer telefonu: ............</text:span><text:span text:style-name="T24">...................................................................................................................</text:span><text:span text:style-name="T25"><text:line-break/></text:span><text:span text:style-name="T26">Adres e-mail: ..............................................................................................................................</text:span><text:span text:style-name="T27">........</text:span></text:p>
      <text:p text:style-name="P28"><text:span text:style-name="T29"><text:line-break/></text:span><text:span text:style-name="T30">1.Oświadczam, że moje dziecko..........................................................................................................</text:span><text:span text:style-name="T31"><text:line-break/></text:span><text:span text:style-name="T32"><text:s text:c="110"/></text:span><text:span text:style-name="T33"><text:s text:c="41"/>(imię i nazwisko, klasa)</text:span><text:span text:style-name="T34"><text:line-break/></text:span><text:span text:style-name="T35">będzie korzystało z odpłatnych, gorących posiłków wydawanych w Szkole Podstawowej nr 11</text:span><text:span text:style-name="T36"><text:line-break/></text:span><text:span text:style-name="T37">w Nowym Sączu w okresie od 01.10.2024 do 27.06.202</text:span><text:span text:style-name="T38">5</text:span><text:span text:style-name="T39"><text:s text:c="2"/></text:span><text:span text:style-name="T40">(nie ma <text:s/>obowiązku <text:s/>do wykupienia posiłku w każdy</text:span><text:span text:style-name="T41">m dniu).<text:s/></text:span><text:span text:style-name="T42"><text:line-break/></text:span></text:p>
      <text:p text:style-name="P43"/>
      <text:p text:style-name="P44">2. Zobowiązuję się do terminowego uiszczania opłaty w wysokości <text:s/>5 zł. za jeden <text:s/>gorący posiłek ( zupa).</text:p>
      <text:p text:style-name="P45"/>
      <text:p text:style-name="P46"><text:span text:style-name="T47">Opłaty za dany miesiąc dokonam na wskazany rachunek bankowy</text:span><text:span text:style-name="T48"><text:s text:c="2"/></text:span><text:span text:style-name="T49">szkoły najpóźniej do 10 dnia następnego <text:s/>miesiąca.<text:s/></text:span></text:p>
      <text:p text:style-name="P50"><text:span text:style-name="T51">Nr rachunku<text:s/></text:span><text:span text:style-name="T52">73 1050 1445<text:s/></text:span><text:span text:style-name="T53">1000 0023 5306 5762</text:span></text:p>
      <text:p text:style-name="P54"><text:span text:style-name="T55"> W opisie przelewu należy podać: imię i nazwisko ucznia, klasę, miesiąc, za który wnoszona jest wpłata oraz tytuł: wyżywienie i ilość wykupionych obiadów. (np. Piotr Kowalski, kl.2 <text:s/>październik , wyżywienie – 5 posiłków)</text:span><text:span text:style-name="T56"><text:line-break/></text:span></text:p>
      <text:p text:style-name="P57"><text:span text:style-name="T58">3. Oświadczam,</text:span><text:span text:style-name="T59"><text:s/>że zapoznałam(-em) się z treścią procedur korzystania przez uczniów</text:span><text:span text:style-name="T60"><text:line-break/></text:span><text:span text:style-name="T61">z odpłatnych posiłków w Szkole Podstawowej nr 11 w Nowym Sączu, przyjmuję do wiadomości wszystkie</text:span><text:span text:style-name="T62"><text:s/></text:span><text:span text:style-name="T63">zawarte w nim warunki i zobowiązuję się do przestrzegania jego zapisów.</text:span><text:span text:style-name="T64"><text:line-break/></text:span></text:p>
      <text:p text:style-name="P65"><text:span text:style-name="T66">................</text:span><text:span text:style-name="T67">......................................</text:span><text:span text:style-name="T68"><text:line-break/></text:span><text:span text:style-name="T69"><text:s text:c="26"/>(podpis rodzica/opiekun</text:span></text:p>
      <text:p text:style-name="Normalny"/>
      <text:p text:style-name="Normalny"/>
      <text:p text:style-name="Normalny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Normalny"><text:span text:style-name="T76">Klauzula informacyjna RODO</text:span></text:p>
      <text:p text:style-name="P77">1. Administratorem danych osobowych uczniów i ich rodziców  jest: Szkoła Podstawowa nr 11 im. J. Tuwima z siedzibą w Nowym Sączu, ul. Długoszowskiego 126, NIP: 734-110-85-29, REGON: 490580621</text:p>
      <text:p text:style-name="Normalny"><text:span text:style-name="T78">2. Administrator wyznaczył inspektora ochrony danych, z którym mogą się Państwo skontaktować za pośrednictwem poczty elektronicznej:<text:s/></text:span><text:a xlink:href="https://poczta.o2.pl/d/" office:target-frame-name="_top" xlink:show="replace"><text:span text:style-name="T79">sp11@edu.nowysacz.pl</text:span></text:a></text:p>
      <text:p text:style-name="P80">3. Dane osobowe uczniów i ich rodziców przetwarzane na podstawie art. 6 ust. 1 lit. a) – c) oraz e) i  f) RODO w następujących celach:</text:p>
      <text:p text:style-name="Normalny"><text:span text:style-name="T81">• zapewnienie gorącego, odpłatnego posiłku, zgodnie<text:s/></text:span><text:span text:style-name="T82"><text:s/>z art. 106a ust. 1ustawy Prawo oświatowe</text:span></text:p>
      <text:p text:style-name="P83">4 Obowiązki te określają przepisy prawa regulujące działalność szkół, w szczególności ustawa z dnia 14 grudnia 2016 r. Prawo Oświatowe– „obowiązek prawny”,</text:p>
      <text:p text:style-name="P84">4. Administrator może przekazywać dane osobowe uczniów i ich rodziców innym podmiotom na podstawie umowy powierzenia przetwarzania danych osobowych, w której gwarantujemy sobie możliwość kontroli poprawności przetwarzania Twoich danych osobowych z obowiązującymi przepisami. Dane osobowe mogą być przekazane następującym podmiotom, np: podmiotom realizującym usługę zapewnienia gorącego, odpłatnego posiłku, <text:s text:c="2"/>innym podmiotom, które świadczą usługi na rzecz edukacji zgodnie z obowiązującym prawem. Ponadto Administrator jest zobowiązany do przekazywania Twoich danych osobowych na podstawie bezwzględnie obowiązujących przepisów prawa, w<text:s/>tym na żądanie uprawnionych sądów, organów państwowych i instytucji.</text:p>
      <text:p text:style-name="P85">5. Nie przewidujemy przekazywania danych osobowych do państw trzecich poza obszar Unii Europejskiej</text:p>
      <text:p text:style-name="P86">6. Dane osobowe będą przechowywane na czas realizacji obowiązku oświatowego, a także po<text:s/>zakończeniu realizacji tego obowiązku zgodnie z obowiązującymi przepisami w tym zakresie. Ponadto dane osobowe będą przechowywane zgodnie z obowiązującymi przepisami prawa oświatowego i JRWA.</text:p>
      <text:p text:style-name="P87">7. Z zastrzeżeniem ograniczeń wynikających z RODO i innych przepisów prawa, posiadasz prawo dostępu do treści Swoich danych osobowych lub danych Twoich dzieci oraz prawo ich sprostowania, usunięcia, ograniczenia przetwarzania, prawo do przenoszenia danych osobowych jeśli są przetwarzane w sposób zautomatyzowany, prawo<text:s/>wniesienia sprzeciwu, a także prawo do cofnięcia zgody w dowolnym momencie jeżeli przetwarzanie odbywa się na podstawie wyrażonej przez Ciebie zgody.</text:p>
      <text:p text:style-name="P88">8. Dokładamy wszelkich starań, aby dane osobowe były przetwarzane zgodnie z prawem i z najwyższą starannością. Jeśli masz jakieś uwagi lub pytania zapraszamy do kontaktu z wyznaczonym inspektorem ochrony danych. Jednak jeśli pomimo tego uważasz, że podczas przetwarzania Twoich danych zostały naruszone przepisy RODO  masz prawo wniesienia skargi do organu nadzoru w rozumieniu RODO.</text:p>
      <text:p text:style-name="P89">9. W zakresie niezbędnym do realizacji obowiązku oświatowego - przetwarzanie Twoich danych oraz danych osobowych dziecka następuje na podstawie przepisu prawa tj. art. 6 ust. 1 lit. b), lit. c) oraz lit. e) RODO, bez konieczności wyrażenia przez Ciebie zgody na przetwarzanie Twoich danych osobowych lub danych Twojego dziecka.<text:s/></text:p>
      <text:p text:style-name="P90">10. Twoje dane nie będą podlegać decyzji opartej wyłącznie na zautomatyzowanym przetwarzaniu danych osobowych, w tym profilowaniu.</text:p>
      <text:p text:style-name="P91"><text:tab/><text:tab/><text:tab/><text:tab/><text:tab/><text:tab/>………………………………………………………………</text:p>
      <text:p text:style-name="P92"><text:span text:style-name="T93"><text:tab/>Podpis rodzic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0694in" fo:margin-left="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5T08:12:00Z</meta:creation-date>
    <dc:date>2024-09-05T08:12:00Z</dc:date>
    <meta:template xlink:href="Normal" xlink:type="simple"/>
    <meta:editing-cycles>2</meta:editing-cycles>
    <meta:editing-duration>PT0S</meta:editing-duration>
    <meta:document-statistic meta:page-count="2" meta:paragraph-count="11" meta:word-count="794" meta:character-count="5548" meta:row-count="39" meta:non-whitespace-character-count="4765"/>
  </office:meta>
</office:document-meta>
</file>