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EFN Brush027" svg:font-family="EFN Brush02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" style:parent-style-name="Standard" style:family="paragraph">
      <style:paragraph-properties fo:widows="0" fo:orphans="0" fo:margin-bottom="0in" fo:line-height="100%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widows="0" fo:orphans="0" fo:margin-bottom="0in" fo:line-height="100%" fo:margin-left="0.364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3.0708in" style:use-optimal-column-width="false"/>
    </style:style>
    <style:style style:name="Table28" style:family="table">
      <style:table-properties style:width="6.7131in" fo:margin-left="0.2409in" table:align="left"/>
    </style:style>
    <style:style style:name="TableRow32" style:family="table-row">
      <style:table-row-properties style:min-row-height="0.5159in"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</style:style>
    <style:style style:name="P35" style:parent-style-name="TableContents" style:family="paragraph">
      <style:paragraph-properties style:snap-to-layout-grid="false"/>
    </style:style>
    <style:style style:name="P36" style:parent-style-name="TableContents" style:family="paragraph">
      <style:paragraph-properties style:snap-to-layout-grid="false"/>
    </style:style>
    <style:style style:name="TableCell3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</style:style>
    <style:style style:name="T39" style:parent-style-name="Domyślnaczcionkaakapitu" style:family="text">
      <style:text-properties style:font-name-asian="Times New Roman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fo:font-size="10pt" style:font-size-asian="10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/>
      <style:text-properties fo:font-style="italic" style:font-style-asian="italic" fo:font-size="10pt" style:font-size-asian="10pt"/>
    </style:style>
    <style:style style:name="P47" style:parent-style-name="TableContents" style:family="paragraph">
      <style:paragraph-properties style:snap-to-layout-grid="false" fo:text-align="justify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P51" style:parent-style-name="TableContents" style:family="paragraph">
      <style:paragraph-properties style:snap-to-layout-grid="false"/>
    </style:style>
    <style:style style:name="P52" style:parent-style-name="TableContents" style:family="paragraph">
      <style:paragraph-properties style:snap-to-layout-grid="false"/>
    </style:style>
    <style:style style:name="P53" style:parent-style-name="TableContents" style:family="paragraph">
      <style:paragraph-properties style:snap-to-layout-grid="false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P57" style:parent-style-name="TableContents" style:family="paragraph">
      <style:paragraph-properties style:snap-to-layout-grid="false"/>
    </style:style>
    <style:style style:name="P58" style:parent-style-name="TableContents" style:family="paragraph">
      <style:paragraph-properties style:snap-to-layout-grid="false"/>
    </style:style>
    <style:style style:name="P59" style:parent-style-name="Standard" style:family="paragraph">
      <style:paragraph-properties fo:widows="0" fo:orphans="0" fo:margin-bottom="0in" fo:line-height="100%" fo:margin-left="0.364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2.3736in" style:use-optimal-column-width="false"/>
    </style:style>
    <style:style style:name="Table63" style:family="table">
      <style:table-properties style:width="6.7048in" fo:margin-left="0.246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P73" style:parent-style-name="TableContents" style:family="paragraph">
      <style:paragraph-properties style:snap-to-layout-grid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P87" style:parent-style-name="TableContents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</style:style>
    <style:style style:name="P96" style:parent-style-name="TableContents" style:family="paragraph">
      <style:paragraph-properties style:snap-to-layout-grid="false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P103" style:parent-style-name="TableContents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5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margin-bottom="0in" fo:line-height="100%" fo:margin-left="1.1812in">
        <style:tab-stops/>
      </style:paragraph-properties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margin-bottom="0in" fo:line-height="100%" fo:margin-left="1.1812in">
        <style:tab-stops/>
      </style:paragraph-properties>
      <style:text-properties style:font-name="Times New Roman" style:font-name-asian="Times New Roman" style:font-name-complex="Times New Roman"/>
    </style:style>
    <style:style style:name="P119" style:parent-style-name="Standard" style:list-style-name="WW8Num3" style:family="paragraph">
      <style:paragraph-properties fo:line-height="100%" fo:margin-left="1.1812in">
        <style:tab-stops>
          <style:tab-stop style:type="left" style:position="-1.1812in"/>
        </style:tab-stops>
      </style:paragraph-properties>
      <style:text-properties style:font-name="Times New Roman" style:font-name-asian="Times New Roman" style:font-name-complex="Times New Roman"/>
    </style:style>
    <style:style style:name="P120" style:parent-style-name="Standard" style:list-style-name="WW8Num3" style:family="paragraph">
      <style:paragraph-properties fo:line-height="100%" fo:margin-left="1.1812in">
        <style:tab-stops>
          <style:tab-stop style:type="left" style:position="-1.1812in"/>
        </style:tab-stops>
      </style:paragraph-properties>
      <style:text-properties style:font-name="Times New Roman" style:font-name-asian="Times New Roman" style:font-name-complex="Times New Roman"/>
    </style:style>
    <style:style style:name="P121" style:parent-style-name="Standard" style:list-style-name="WW8Num3" style:family="paragraph">
      <style:paragraph-properties fo:line-height="100%" fo:margin-left="1.1812in">
        <style:tab-stops>
          <style:tab-stop style:type="left" style:position="-1.1812in"/>
        </style:tab-stops>
      </style:paragraph-properties>
      <style:text-properties style:font-name="Times New Roman" style:font-name-asian="Times New Roman" style:font-name-complex="Times New Roman"/>
    </style:style>
    <style:style style:name="P122" style:parent-style-name="Standard" style:list-style-name="WW8Num3" style:family="paragraph">
      <style:paragraph-properties fo:line-height="100%" fo:margin-left="1.1812in">
        <style:tab-stops>
          <style:tab-stop style:type="left" style:position="-1.1812in"/>
        </style:tab-stops>
      </style:paragraph-properties>
      <style:text-properties style:font-name="Times New Roman" style:font-name-asian="Times New Roman" style:font-name-complex="Times New Roman"/>
    </style:style>
    <style:style style:name="P123" style:parent-style-name="Standard" style:list-style-name="WW8Num3" style:family="paragraph">
      <style:paragraph-properties fo:line-height="100%" fo:margin-left="1.1812in">
        <style:tab-stops>
          <style:tab-stop style:type="left" style:position="-1.1812in"/>
        </style:tab-stops>
      </style:paragraph-properties>
      <style:text-properties style:font-name="Times New Roman" style:font-name-asian="Times New Roman" style:font-name-complex="Times New Roman"/>
    </style:style>
    <style:style style:name="P124" style:parent-style-name="Standard" style:list-style-name="WW8Num3" style:family="paragraph">
      <style:paragraph-properties fo:line-height="100%" fo:margin-left="1.1812in">
        <style:tab-stops>
          <style:tab-stop style:type="left" style:position="-1.1812in"/>
        </style:tab-stops>
      </style:paragraph-properties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style:text-autospace="none" fo:margin-left="1.1812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font-style-complex="italic" fo:color="#00000A" fo:font-size="12pt" style:font-size-asian="12pt" style:font-size-complex="12pt" fo:background-color="#FFFFFF"/>
    </style:style>
    <style:style style:name="P130" style:parent-style-name="Standard" style:family="paragraph">
      <style:paragraph-properties fo:margin-left="-0.3937in" fo:margin-right="0.0395in" fo:text-indent="0.3937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132" style:parent-style-name="Domyślnaczcionkaakapitu" style:family="text">
      <style:text-properties style:font-name="Times New Roman" style:font-name-complex="Times New Roman" fo:color="#00000A" fo:background-color="#FFFFFF"/>
    </style:style>
    <style:style style:name="P133" style:parent-style-name="Standard" style:family="paragraph">
      <style:paragraph-properties fo:margin-left="-0.3937in" fo:margin-right="0.0395in" fo:text-indent="0.3937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fo:font-size="12pt" style:font-size-asian="12pt" style:font-size-complex="12pt" fo:background-color="#FFFFFF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A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A" fo:font-size="12pt" style:font-size-asian="12pt" style:font-size-complex="12pt" fo:background-color="#FFFFFF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P138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 fo:language="en" fo:country="US"/>
    </style:style>
    <style:style style:name="P139" style:parent-style-name="Standard" style:family="paragraph">
      <style:paragraph-properties fo:text-align="justify" fo:line-height="100%" fo:margin-left="0.2361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4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58" style:parent-style-name="Standard" style:list-style-name="LFO9" style:family="paragraph">
      <style:paragraph-properties fo:text-align="justify" fo:line-height="100%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 fo:background-color="#FFFFFF" fo:language="en" fo:country="US"/>
    </style:style>
    <style:style style:name="P170" style:parent-style-name="Standard" style:list-style-name="LFO9" style:family="paragraph">
      <style:paragraph-properties fo:text-align="justify" fo:line-height="100%"/>
    </style:style>
    <style:style style:name="T17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74" style:parent-style-name="Standard" style:list-style-name="LFO9" style:family="paragraph">
      <style:paragraph-properties fo:text-align="justify" fo:line-height="100%"/>
    </style:style>
    <style:style style:name="T17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8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89" style:parent-style-name="Domyślnaczcionkaakapitu" style:family="text">
      <style:text-properties style:font-name="Times New Roman" style:font-name-complex="Times New Roman" fo:font-size="9pt" style:font-size-asian="9pt" style:font-size-complex="9pt" fo:background-color="#FFFFFF" fo:language="en" fo:country="US"/>
    </style:style>
    <style:style style:name="T19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93" style:parent-style-name="Standard" style:list-style-name="LFO9" style:family="paragraph">
      <style:paragraph-properties fo:text-align="justify" fo:line-height="100%"/>
    </style:style>
    <style:style style:name="T194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0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204" style:parent-style-name="Standard" style:list-style-name="LFO9" style:family="paragraph">
      <style:paragraph-properties fo:text-align="justify" fo:line-height="100%"/>
    </style:style>
    <style:style style:name="T20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16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221" style:parent-style-name="Standard" style:list-style-name="LFO9" style:family="paragraph">
      <style:paragraph-properties fo:text-align="justify" fo:line-height="100%"/>
    </style:style>
    <style:style style:name="T22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2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28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2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30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3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32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3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34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3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36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37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3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39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P240" style:parent-style-name="Standard" style:list-style-name="LFO9" style:family="paragraph">
      <style:paragraph-properties fo:text-align="justify" fo:line-height="100%"/>
    </style:style>
    <style:style style:name="T241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4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4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4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4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5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51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5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5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5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5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59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6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62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6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6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6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6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P271" style:parent-style-name="Standard" style:list-style-name="LFO9" style:family="paragraph">
      <style:paragraph-properties fo:text-align="justify" fo:line-height="100%"/>
    </style:style>
    <style:style style:name="T272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7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7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7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78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79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P280" style:parent-style-name="Standard" style:family="paragraph">
      <style:paragraph-properties fo:text-align="justify" fo:line-height="100%"/>
    </style:style>
    <style:style style:name="P281" style:parent-style-name="Standard" style:family="paragraph">
      <style:paragraph-properties fo:text-align="justify" fo:line-height="100%"/>
    </style:style>
    <style:style style:name="P282" style:parent-style-name="Standard" style:list-style-name="LFO9" style:family="paragraph">
      <style:paragraph-properties fo:text-align="justify" fo:line-height="100%"/>
    </style:style>
    <style:style style:name="T283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8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86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87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89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91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93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95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297" style:parent-style-name="Standard" style:list-style-name="LFO9" style:family="paragraph">
      <style:paragraph-properties fo:text-align="justify" fo:line-height="100%"/>
    </style:style>
    <style:style style:name="T298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99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0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01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0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03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0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05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0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07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0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1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12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1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1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1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1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2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2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32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P327" style:parent-style-name="Standard" style:list-style-name="LFO9" style:family="paragraph">
      <style:paragraph-properties fo:text-align="justify" fo:line-height="100%"/>
    </style:style>
    <style:style style:name="T328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P32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14">Data przyjęcia zgłoszenia:</text:p>
      <text:p text:style-name="P15">Zgłoszenie</text:p>
      <text:p text:style-name="P16"><text:span text:style-name="T17">przyjęcie ucznia do<text:s/></text:span><text:span text:style-name="T18">klasy pierwszej</text:span><text:span text:style-name="T19"><text:s text:c="2"/>szkoły podstawowej</text:span><text:span text:style-name="T20"><text:s/></text:span><text:span text:style-name="T21">na rok szkolny <text:s/>2024/2025</text:span></text:p>
      <text:p text:style-name="P22">Szkoła obwodową ze względu na zamieszkanie zgłaszanego<text:s/>kandydata jest:</text:p>
      <text:p text:style-name="P23">…………………………………………………………………………………………………………</text:p>
      <text:p text:style-name="P24"><text:span text:style-name="T25">1.</text:span><text:span text:style-name="T26">DANE <text:s/>INDENTYFIKACYJNE KANDYDATA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NAZWISKO</text:p>
            <text:p text:style-name="P35"/>
            <text:p text:style-name="P36"/>
          </table:table-cell>
          <table:table-cell table:style-name="TableCell37" table:number-rows-spanned="2">
            <text:p text:style-name="P38"><text:span text:style-name="T39"><text:s/></text:span>IMIONA</text:p>
          </table:table-cell>
          <table:table-cell table:style-name="TableCell40">
            <text:p text:style-name="P41">PESEL<text:s/><text:span text:style-name="T42">–<text:s/></text:span><text:span text:style-name="T43">w przypadku braku serię i numer paszportu lub innego dokumentu potwierdzającego tożsamość</text:span></text:p>
          </table:table-cell>
        </table:table-row>
        <table:table-row table:style-name="TableRow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DATA URODZENIA:</text:p>
            <text:p text:style-name="P51"/>
            <text:p text:style-name="P52">MIEJSCE URODZENIA: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ADRES ZAMIESZKANIA:</text:p>
            <text:p text:style-name="P57"/>
            <text:p text:style-name="P58"/>
          </table:table-cell>
          <table:covered-table-cell/>
          <table:covered-table-cell/>
        </table:table-row>
      </table:table>
      <text:p text:style-name="P59"/>
      <text:p text:style-name="P60"/>
      <text:list text:style-name="WW8Num1">
        <text:list-item text:start-value="2">
          <text:p text:style-name="P61">DANE RODZICÓW KANDYDATA <text:s/>(opiekunów prawnych)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MIĘ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IMIĘ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AZWISKO</text:p>
          </table:table-cell>
          <table:table-cell table:style-name="TableCell81">
            <text:p text:style-name="P82"/>
          </table:table-cell>
          <table:table-cell table:style-name="TableCell83">
            <text:p text:style-name="P84">NAZWISKO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ADRES ZAMIESZKANIA</text:p>
          </table:table-cell>
          <table:covered-table-cell/>
          <table:table-cell table:style-name="TableCell91" table:number-columns-spanned="2">
            <text:p text:style-name="P92">ADRES ZAMIESZKANIA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Telefony kontaktowe:</text:p>
            <text:p text:style-name="P103"/>
          </table:table-cell>
          <table:covered-table-cell/>
          <table:table-cell table:style-name="TableCell104" table:number-columns-spanned="2">
            <text:p text:style-name="P105">Telefony kontaktowe:</text:p>
            <text:p text:style-name="TableContents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e-mail:</text:p>
          </table:table-cell>
          <table:covered-table-cell/>
          <table:table-cell table:style-name="TableCell109" table:number-columns-spanned="2">
            <text:p text:style-name="P110">e-mail:</text:p>
          </table:table-cell>
          <table:covered-table-cell/>
        </table:table-row>
      </table:table>
      <text:p text:style-name="Standard"><text:span text:style-name="T111"><text:s text:c="102"/></text:span><text:span text:style-name="T112"><text:s text:c="29"/></text:span><text:span text:style-name="T113"><text:tab/></text:span><text:span text:style-name="T114"><text:tab/><text:s text:c="32"/></text:span></text:p>
      <text:p text:style-name="P115"/>
      <text:p text:style-name="P116"/>
      <text:p text:style-name="P117">Oświadczam, że: <text:s/></text:p>
      <text:p text:style-name="P118"/>
      <text:list text:style-name="WW8Num3">
        <text:list-item text:start-value="1">
          <text:p text:style-name="P119">wszystkie dane zawarte w zgłoszeniu są prawdziwe,</text:p>
        </text:list-item>
        <text:list-item>
          <text:p text:style-name="P120">jestem<text:s/>świadoma/świadomy odpowiedzialności karnej za składanie fałszywych informacji,</text:p>
        </text:list-item>
        <text:list-item>
          <text:p text:style-name="P121">niezwłocznie powiadomię dyrektora szkoły o zmianie danych zawartych w zgłoszeniu,</text:p>
        </text:list-item>
        <text:list-item>
          <text:p text:style-name="P122">dane osobowe moje i dziecka podaję w celu rekrutacji do klasy pierwszej,</text:p>
        </text:list-item>
        <text:list-item>
          <text:p text:style-name="P123">wyrażam zgodę/ nie wyrażam zgody* na przetwarzanie informacji o moim dziecku w celu rekrutacji do klasy pierwszej,</text:p>
        </text:list-item>
        <text:list-item>
          <text:p text:style-name="P124">zapoznałem/am się z poniższą informacją o przetwarzaniu danych osobowych i jest ona dla mnie w pełni zrozumiała.</text:p>
        </text:list-item>
      </text:list>
      <text:p text:style-name="P125"><text:span text:style-name="T126"><text:s text:c="7"/></text:span><text:span text:style-name="T127">*niepotrzebne skreślić<text:s/></text:span><text:span text:style-name="T128"><text:s text:c="64"/></text:span></text:p>
      <text:p text:style-name="P129"/>
      <text:p text:style-name="P130"><text:span text:style-name="T131"><text:s text:c="2"/>…</text:span><text:span text:style-name="T132">........................................................... <text:s text:c="39"/>…....................................................</text:span></text:p>
      <text:p text:style-name="P133"><text:span text:style-name="T134"><text:s text:c="3"/></text:span><text:span text:style-name="T135">podpis matki (opiekuna prawnego</text:span><text:span text:style-name="T136">) <text:s text:c="33"/>podpis ojca (opiekuna prawnego)</text:span></text:p>
      <text:p text:style-name="P137">Informacja o przetwarzaniu danych osobowych</text:p>
      <text:p text:style-name="P138"/>
      <text:p text:style-name="P139"><text:span text:style-name="T140">Dzia</text:span><text:span text:style-name="T141">ł</text:span><text:span text:style-name="T142">aj</text:span><text:span text:style-name="T143">ą</text:span><text:span text:style-name="T144">c na podstawie art. 13 Rozporz</text:span><text:span text:style-name="T145">ą</text:span><text:span text:style-name="T146">dzenia Parlamentu Europejskiego i Rady (UE) 2016/679 z dnia 27 kwietnia 2016 r. w sprawie ochrony osób<text:s/></text:span><text:span text:style-name="T147">fizycznych w zwi</text:span><text:span text:style-name="T148">ą</text:span><text:span text:style-name="T149">zku z przetwarzaniem danych osobowych i w sprawie swobodnego przep</text:span><text:span text:style-name="T150">ł</text:span><text:span text:style-name="T151">ywu takich danych oraz uchylenia dyrektywy 95/46/WE (ogólne rozporz</text:span><text:span text:style-name="T152">ą</text:span><text:span text:style-name="T153">dzenie o ochronie danych – dalej „RODO”) informuj</text:span><text:span text:style-name="T154">ę</text:span><text:span text:style-name="T155">, i</text:span><text:span text:style-name="T156">ż</text:span><text:span text:style-name="T157">::</text:span></text:p>
      <text:list text:style-name="LFO9" text:continue-numbering="true">
        <text:list-item>
          <text:p text:style-name="P158"><text:span text:style-name="T159">administratorem Pani (Pana) danych osobowych<text:s/></text:span><text:span text:style-name="T160">jest Szko</text:span><text:span text:style-name="T161">ł</text:span><text:span text:style-name="T162">a Podstawowa nr 11 im. J. Tuwima z siedzib</text:span><text:span text:style-name="T163">ą</text:span><text:span text:style-name="T164"><text:s/>w Nowym S</text:span><text:span text:style-name="T165">ą</text:span><text:span text:style-name="T166">czu ul. D</text:span><text:span text:style-name="T167">ł</text:span><text:span text:style-name="T168">ugoszowskiego 126, tel. 18.441.25.78</text:span><text:span text:style-name="T169">,</text:span></text:p>
        </text:list-item>
        <text:list-item>
          <text:p text:style-name="P170"><text:span text:style-name="T171">administrator nie wyznaczy</text:span><text:span text:style-name="T172">ł</text:span><text:span text:style-name="T173"><text:s/>przedstawiciela,</text:span></text:p>
        </text:list-item>
        <text:list-item>
          <text:p text:style-name="P174"><text:span text:style-name="T175">administrator wyznaczy</text:span><text:span text:style-name="T176">ł</text:span><text:span text:style-name="T177"><text:s/>Inspektora Ochrony Danych, z którym mo</text:span><text:span text:style-name="T178">ż</text:span><text:span text:style-name="T179">na si</text:span><text:span text:style-name="T180">ę</text:span><text:span text:style-name="T181"><text:s/>skontaktowa</text:span><text:span text:style-name="T182">ć</text:span><text:span text:style-name="T183"><text:s/>wysy</text:span><text:span text:style-name="T184">ł</text:span><text:span text:style-name="T185">aj</text:span><text:span text:style-name="T186">ą</text:span><text:span text:style-name="T187">c koresp</text:span><text:span text:style-name="T188">ondencje na adres e-mail<text:s/></text:span><text:span text:style-name="T189">marek@omegaaudyt.pl</text:span><text:span text:style-name="T190"><text:s/>lub poprzez kontakt telefoniczny lub osobisty ze szko</text:span><text:span text:style-name="T191">łą</text:span><text:span text:style-name="T192">,</text:span></text:p>
        </text:list-item>
        <text:list-item>
          <text:p text:style-name="P193"><text:span text:style-name="T194">organem zajmuj</text:span><text:span text:style-name="T195">ą</text:span><text:span text:style-name="T196">cym si</text:span><text:span text:style-name="T197">ę</text:span><text:span text:style-name="T198"><text:s/>nadzorem nad sprawami dotycz</text:span><text:span text:style-name="T199">ą</text:span><text:span text:style-name="T200">cymi ochrony danych osobowych jest Prezes Urz</text:span><text:span text:style-name="T201">ę</text:span><text:span text:style-name="T202">du Ochrony Danych Osobowych (PUODO), ul. Stawki 2, 00-19</text:span><text:span text:style-name="T203">3 Warszawa, gdzie ma Pani (Pan) prawo wniesienia skargi,</text:span></text:p>
        </text:list-item>
        <text:list-item>
          <text:p text:style-name="P204"><text:span text:style-name="T205">Pani (Pana) dane osobowe przetwarzane b</text:span><text:span text:style-name="T206">ę</text:span><text:span text:style-name="T207">d</text:span><text:span text:style-name="T208">ą</text:span><text:span text:style-name="T209"><text:s/>w celu realizacji ustawowych i statutowych zada</text:span><text:span text:style-name="T210">ń</text:span><text:span text:style-name="T211"><text:s/>szko</text:span><text:span text:style-name="T212">ł</text:span><text:span text:style-name="T213">y, w tym naboru do placówki oraz w celu wykonywania zada</text:span><text:span text:style-name="T214">ń</text:span><text:span text:style-name="T215"><text:s/>realizowanych w interesie publicznym – na po</text:span><text:span text:style-name="T216">dstawie Art. 6 ust. 1 lit. c) i e) oraz na podstawie Art. 9 ust. 2 lit. g) RODO – jak równie</text:span><text:span text:style-name="T217">ż</text:span><text:span text:style-name="T218"><text:s/>na podstawie udzielonej zgody (Art. 6 ust. 1 lit. a. i Art. 9 ust. 2 lit. a. RODO), w szczególno</text:span><text:span text:style-name="T219">ś</text:span><text:span text:style-name="T220">ci w przypadku przetwarzania wizerunku ucznia,</text:span></text:p>
        </text:list-item>
        <text:list-item>
          <text:p text:style-name="P221"><text:span text:style-name="T222">odbiorcami Pani<text:s/></text:span><text:span text:style-name="T223">(Pana) danych osobowych b</text:span><text:span text:style-name="T224">ę</text:span><text:span text:style-name="T225">d</text:span><text:span text:style-name="T226">ą</text:span><text:span text:style-name="T227"><text:s/></text:span><text:span text:style-name="T228">podmioty uprawnione do uzyskania danych osobowych na podstawie przepisów prawa oraz podmioty, którym Administrator zleci us</text:span><text:span text:style-name="T229">ł</text:span><text:span text:style-name="T230">ugi zwi</text:span><text:span text:style-name="T231">ą</text:span><text:span text:style-name="T232">zane z przetwarzaniem danych osobowych, w szczególno</text:span><text:span text:style-name="T233">ś</text:span><text:span text:style-name="T234">ci organizatorzy us</text:span><text:span text:style-name="T235">ł</text:span><text:span text:style-name="T236">ug czasu wolnego lub z</text:span><text:span text:style-name="T237">aj</text:span><text:span text:style-name="T238">ęć</text:span><text:span text:style-name="T239"><text:s/>edukacyjnych,</text:span></text:p>
        </text:list-item>
        <text:list-item>
          <text:p text:style-name="P240"><text:span text:style-name="T241">Pani (Pana) dane osobowe przechowywane b</text:span><text:span text:style-name="T242">ę</text:span><text:span text:style-name="T243">d</text:span><text:span text:style-name="T244">ą</text:span><text:span text:style-name="T245"><text:s/>w czasie okre</text:span><text:span text:style-name="T246">ś</text:span><text:span text:style-name="T247">lonym przepisami prawa, w szczególno</text:span><text:span text:style-name="T248">ś</text:span><text:span text:style-name="T249">ci zgodnie z instrukcj</text:span><text:span text:style-name="T250">ą</text:span><text:span text:style-name="T251"><text:s/>kancelaryjn</text:span><text:span text:style-name="T252">ą</text:span><text:span text:style-name="T253"><text:s/>a w przypadku wyra</text:span><text:span text:style-name="T254">ż</text:span><text:span text:style-name="T255">enia zgody na przetwarzanie danych do momentu jej cofni</text:span><text:span text:style-name="T256">ę</text:span><text:span text:style-name="T257">cia; je</text:span><text:span text:style-name="T258">ż</text:span><text:span text:style-name="T259">eli podstaw</text:span><text:span text:style-name="T260">ą</text:span><text:span text:style-name="T261"><text:s/>przetwarz</text:span><text:span text:style-name="T262">ania jest wykonywanie zada</text:span><text:span text:style-name="T263">ń</text:span><text:span text:style-name="T264"><text:s/>realizowanych w interesie publicznym dane b</text:span><text:span text:style-name="T265">ę</text:span><text:span text:style-name="T266">d</text:span><text:span text:style-name="T267">ą</text:span><text:span text:style-name="T268"><text:s/>przetwarzane do momentu zg</text:span><text:span text:style-name="T269">ł</text:span><text:span text:style-name="T270">oszenia sprzeciwu,</text:span></text:p>
        </text:list-item>
        <text:list-item>
          <text:p text:style-name="P271"><text:span text:style-name="T272">posiada Pani (Pan) prawo<text:s/></text:span><text:span text:style-name="T273">żą</text:span><text:span text:style-name="T274">dania od administratora dost</text:span><text:span text:style-name="T275">ę</text:span><text:span text:style-name="T276">pu do danych osobowych, prawo do ich sprostowania, usuni</text:span><text:span text:style-name="T277">ę</text:span><text:span text:style-name="T278">cia lub ograniczenia p</text:span><text:span text:style-name="T279">rzetwarzania, prawo do wniesienia sprzeciwu wobec przetwarzania, prawo do przenoszenia</text:span></text:p>
        </text:list-item>
      </text:list>
      <text:p text:style-name="P280"/>
      <text:p text:style-name="P281"/>
      <text:list text:style-name="LFO9" text:continue-numbering="true">
        <text:list-item>
          <text:p text:style-name="P282"><text:span text:style-name="T283"><text:s/>danych, prawo do cofni</text:span><text:span text:style-name="T284">ę</text:span><text:span text:style-name="T285">cia zgody w dowolnym momencie –<text:s/></text:span><text:span text:style-name="T286">wy</text:span><text:span text:style-name="T287">łą</text:span><text:span text:style-name="T288">cznie na zasadach okre</text:span><text:span text:style-name="T289">ś</text:span><text:span text:style-name="T290">lonych w RODO (bior</text:span><text:span text:style-name="T291">ą</text:span><text:span text:style-name="T292">c pod uwag</text:span><text:span text:style-name="T293">ę</text:span><text:span text:style-name="T294"><text:s/>ograniczenia wynikaj</text:span><text:span text:style-name="T295">ą</text:span><text:span text:style-name="T296">ce z przepisów prawa),</text:span></text:p>
        </text:list-item>
        <text:list-item>
          <text:p text:style-name="P297"><text:span text:style-name="T298">w<text:s/></text:span><text:span text:style-name="T299">zakresie, w jakim podanie przez Pani</text:span><text:span text:style-name="T300">ą</text:span><text:span text:style-name="T301"><text:s/>(Pana) danych osobowych jest wymogiem ustawowym, jest ono niezb</text:span><text:span text:style-name="T302">ę</text:span><text:span text:style-name="T303">dne w celu realizacji zada</text:span><text:span text:style-name="T304">ń</text:span><text:span text:style-name="T305"><text:s/>przez szko</text:span><text:span text:style-name="T306">łę</text:span><text:span text:style-name="T307">; w przypadku, je</text:span><text:span text:style-name="T308">ż</text:span><text:span text:style-name="T309">eli podstaw</text:span><text:span text:style-name="T310">ą</text:span><text:span text:style-name="T311"><text:s/>przetwarzania danych jest zgoda, podanie ich jest dobrowolne, jednak nie podanie da</text:span><text:span text:style-name="T312">nych mo</text:span><text:span text:style-name="T313">ż</text:span><text:span text:style-name="T314">e skutkowa</text:span><text:span text:style-name="T315">ć</text:span><text:span text:style-name="T316"><text:s/>brakiem mo</text:span><text:span text:style-name="T317">ż</text:span><text:span text:style-name="T318">liwo</text:span><text:span text:style-name="T319">ś</text:span><text:span text:style-name="T320">ci realizacji dzia</text:span><text:span text:style-name="T321">ł</text:span><text:span text:style-name="T322">a</text:span><text:span text:style-name="T323">ń</text:span><text:span text:style-name="T324"><text:s/>przez szko</text:span><text:span text:style-name="T325">łę</text:span><text:span text:style-name="T326">,</text:span></text:p>
        </text:list-item>
        <text:list-item>
          <text:p text:style-name="P327"><text:span text:style-name="T328">nie podlega Pani (Pan) zautomatyzowanemu podejmowaniu decyzji.</text:span></text:p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EFN Brush027" svg:font-family="EFN Brush02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439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font-name="Verdana" style:font-name-complex="Verdana" fo:font-size="12pt" style:font-size-asian="12pt" style:font-size-complex="12pt"/>
    </style:style>
    <style:style style:name="T3" style:parent-style-name="Domyślnaczcionkaakapitu" style:family="text">
      <style:text-properties style:font-name="Verdana" style:font-name-complex="Verdana" fo:font-weight="bold" style:font-weight-asian="bold" fo:color="#17365D" fo:font-size="14pt" style:font-size-asian="14pt" style:font-size-complex="14pt"/>
    </style:style>
    <style:style style:name="T4" style:parent-style-name="Domyślnaczcionkaakapitu" style:family="text">
      <style:text-properties style:font-name="Verdana" style:font-name-complex="Verdana" style:language-asian="pl" style:country-asian="PL"/>
    </style:style>
    <style:style style:name="T5" style:parent-style-name="Domyślnaczcionkaakapitu" style:family="text">
      <style:text-properties style:font-name="Verdana" style:font-name-complex="Verdana"/>
    </style:style>
    <style:style style:name="T6" style:parent-style-name="Domyślnaczcionkaakapitu" style:family="text">
      <style:text-properties style:font-name="Verdana" style:font-name-complex="Verdana"/>
    </style:style>
    <style:style style:name="P7" style:parent-style-name="Nagłówek" style:family="paragraph">
      <style:text-properties style:font-name="EFN Brush027" style:font-name-complex="EFN Brush027"/>
    </style:style>
    <style:style style:name="T8" style:parent-style-name="Domyślnaczcionkaakapitu" style:family="text">
      <style:text-properties style:font-name="EFN Brush027" style:font-name-complex="EFN Brush027" style:language-asian="pl" style:country-asian="PL"/>
    </style:style>
    <style:style style:name="P9" style:parent-style-name="Stopk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8DB3E2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fo:font-size="10pt" style:font-size-asian="10pt" style:font-size-complex="10pt" fo:language="en" fo:country="US"/>
    </style:style>
    <style:style style:name="T12" style:parent-style-name="Domyślnaczcionkaakapitu" style:family="text">
      <style:text-properties fo:font-size="10pt" style:font-size-asian="10pt" style:font-size-complex="10pt" fo:language="en" fo:country="US"/>
    </style:style>
    <style:style style:name="T13" style:parent-style-name="Domyślnaczcionkaakapitu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tab/><text:span text:style-name="T2"><text:s text:c="27"/></text:span><text:span text:style-name="T3">Szkoła Podstawowa <text:s/>Nr 11 im. Juliana Tuwima</text:span></text:p>
        <text:p text:style-name="Nagłówek"><text:span text:style-name="T4"><draw:frame draw:z-index="251659264" draw:style-name="a0" draw:name="Obraz 2" text:anchor-type="paragraph" svg:x="-0.25in" svg:y="-0.82087in" svg:width="1.47835in" svg:height="7.27992in" style:rel-width="scale" style:rel-height="scale"><draw:image xlink:href="media/image1.jpg" xlink:type="simple" xlink:show="embed" xlink:actuate="onLoad"/><svg:title/><svg:desc/></draw:frame></text:span><text:span text:style-name="T5"><text:tab/><text:s text:c="45"/></text:span></text:p>
        <text:p text:style-name="Nagłówek"><text:span text:style-name="T6"><text:tab/><text:s text:c="32"/>ul. Długoszowskiego 126, 33-300 Nowy Sącz</text:span></text:p>
        <text:p text:style-name="P7"/>
        <text:p text:style-name="Nagłówek"><text:span text:style-name="T8"><draw:connector draw:type="line" svg:x1="1.62008in" svg:y1="0.15433in" svg:x2="6.65897in" svg:y2="0.15502in" draw:z-index="251660288" draw:id="id0" draw:style-name="a1" draw:name="Łącznik prosty ze strzałką 2" text:anchor-type="paragraph"><svg:title/><svg:desc/></draw:connector></text:span></text:p>
      </style:header>
      <style:footer>
        <text:p text:style-name="P9"/>
        <text:p text:style-name="P10"><text:span text:style-name="T11">tel./fax <text:s/>018 441 25 78 <text:s text:c="3"/></text:span><text:span text:style-name="T12"><text:tab/><text:s text:c="9"/>e-mail: sp11@edu.</text:span><text:span text:style-name="T13">nowysacz.pl <text:s text:c="12"/>www.sp11ns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 Sącz, dnia ……………</dc:title>
    <meta:initial-creator>sp11</meta:initial-creator>
    <dc:creator>Admin</dc:creator>
    <meta:creation-date>2022-11-21T09:00:00Z</meta:creation-date>
    <dc:date>2024-02-08T13:28:00Z</dc:date>
    <meta:print-date>2022-11-21T09:23:00Z</meta:print-date>
    <meta:template xlink:href="Normal" xlink:type="simple"/>
    <meta:editing-cycles>8</meta:editing-cycles>
    <meta:editing-duration>PT1920S</meta:editing-duration>
    <meta:document-statistic meta:page-count="3" meta:paragraph-count="9" meta:word-count="655" meta:character-count="4576" meta:row-count="32" meta:non-whitespace-character-count="3930"/>
  </office:meta>
</office:document-meta>
</file>