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4pt" style:font-size-asian="4pt"/>
    </style:style>
    <style:style style:name="P6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size="12pt" style:font-size-asian="12pt"/>
    </style:style>
    <style:style style:name="P8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/>
    </style:style>
    <style:style style:name="P11" style:parent-style-name="Standard" style:list-style-name="WW8Num3" style:family="paragraph">
      <style:paragraph-properties fo:margin-bottom="0in" fo:line-height="100%" fo:margin-left="0.3645in" fo:text-indent="-0.25in">
        <style:tab-stops>
          <style:tab-stop style:type="left" style:position="0.364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olumn14" style:family="table-column">
      <style:table-column-properties style:column-width="1.8826in" style:use-optimal-column-width="false"/>
    </style:style>
    <style:style style:name="TableColumn15" style:family="table-column">
      <style:table-column-properties style:column-width="1.5666in" style:use-optimal-column-width="false"/>
    </style:style>
    <style:style style:name="TableColumn16" style:family="table-column">
      <style:table-column-properties style:column-width="2.9083in" style:use-optimal-column-width="false"/>
    </style:style>
    <style:style style:name="Table13" style:family="table">
      <style:table-properties style:width="6.3576in" fo:margin-left="-0.0076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34in solid #000000" fo:border-left="0.003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text:number-lines="false" fo:margin-bottom="0in" fo:line-height="100%"/>
    </style:style>
    <style:style style:name="TableCell22" style:family="table-cell">
      <style:table-cell-properties fo:border-top="0.003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text:number-lines="false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25" style:family="table-cell">
      <style:table-cell-properties fo:border-top="0.0034in solid #000000" fo:border-left="0.010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26" style:parent-style-name="Standard" style:family="paragraph">
      <style:paragraph-properties text:number-lines="false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069in solid #000000" fo:border-right="0.0034in solid #000000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text:number-lines="false" style:snap-to-layout-grid="false" fo:text-align="justify" fo:margin-bottom="0in" fo:line-height="100%"/>
      <style:text-properties style:font-name="Times New Roman" style:font-name-complex="Times New Roman" fo:font-style="italic" style:font-style-asian="italic" fo:font-size="10pt" style:font-size-asian="10pt"/>
    </style:style>
    <style:style style:name="P34" style:parent-style-name="Standard" style:family="paragraph">
      <style:paragraph-properties text:number-lines="false" fo:text-align="justify"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37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38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39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40" style:parent-style-name="Standard" style:family="paragraph">
      <style:paragraph-properties text:number-lines="false"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43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44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8" style:parent-style-name="Standard" style:list-style-name="WW8Num1" style:family="paragraph">
      <style:paragraph-properties fo:margin-bottom="0in" fo:line-height="10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2.0958in" style:use-optimal-column-width="false"/>
    </style:style>
    <style:style style:name="TableColumn53" style:family="table-column">
      <style:table-column-properties style:column-width="1.2548in" style:use-optimal-column-width="false"/>
    </style:style>
    <style:style style:name="TableColumn54" style:family="table-column">
      <style:table-column-properties style:column-width="2.0236in" style:use-optimal-column-width="false"/>
    </style:style>
    <style:style style:name="Table50" style:family="table">
      <style:table-properties style:width="6.3576in" fo:margin-left="-0.0076in" table:align="lef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58" style:family="table-cell">
      <style:table-cell-properties fo:border-top="0.0034in solid #000000" fo:border-left="0.010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P60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TableCell61" style:family="table-cell">
      <style:table-cell-properties fo:border-top="0.0034in solid #000000" fo:border-left="0.010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63" style:family="table-cell">
      <style:table-cell-properties fo:border-top="0.0034in solid #000000" fo:border-left="0.010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-top="0.010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68" style:family="table-cell">
      <style:table-cell-properties fo:border-top="0.0104in solid #000000" fo:border-left="0.010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P70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TableCell71" style:family="table-cell">
      <style:table-cell-properties fo:border-top="0.0104in solid #000000" fo:border-left="0.010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73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TableRow75" style:family="table-row">
      <style:table-row-properties style:min-row-height="0.5701in" style:use-optimal-row-height="false"/>
    </style:style>
    <style:style style:name="TableCell76" style:family="table-cell">
      <style:table-cell-properties fo:border-top="0.010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text:number-lines="false" style:snap-to-layout-grid="false" fo:margin-bottom="0in" fo:line-height="100%"/>
      <style:text-properties style:font-name-asian="Calibri"/>
    </style:style>
    <style:style style:name="P79" style:parent-style-name="Standard" style:family="paragraph">
      <style:paragraph-properties text:number-lines="false" style:snap-to-layout-grid="false" fo:margin-bottom="0in" fo:line-height="100%"/>
      <style:text-properties style:font-name="Times New Roman" style:font-name-complex="Times New Roman" fo:font-size="12pt" style:font-size-asian="12pt"/>
    </style:style>
    <style:style style:name="TableCell80" style:family="table-cell">
      <style:table-cell-properties fo:border-top="0.0104in solid #000000" fo:border-left="0.010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Row82" style:family="table-row">
      <style:table-row-properties style:min-row-height="0.0159in" style:use-optimal-row-height="false"/>
    </style:style>
    <style:style style:name="TableCell83" style:family="table-cell">
      <style:table-cell-properties fo:border-top="0.010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85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86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91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TableCell92" style:family="table-cell">
      <style:table-cell-properties fo:border-top="0.0104in solid #000000" fo:border-left="0.010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93" style:parent-style-name="Standard" style:family="paragraph">
      <style:paragraph-properties text:number-lines="false" fo:margin-bottom="0in" fo:line-height="100%"/>
      <style:text-properties style:font-name="Times New Roman" style:font-name-complex="Times New Roman" fo:font-size="12pt" style:font-size-asian="12pt"/>
    </style:style>
    <style:style style:name="P94" style:parent-style-name="Standard" style:family="paragraph">
      <style:paragraph-properties fo:margin-bottom="0.1388in" fo:line-height="115%"/>
      <style:text-properties style:font-name="Times New Roman" style:font-name-complex="Times New Roman" fo:font-style="italic" style:font-style-asian="italic" fo:font-size="12pt" style:font-size-asian="12pt"/>
    </style:style>
    <style:style style:name="P95" style:parent-style-name="Standard" style:family="paragraph">
      <style:paragraph-properties fo:margin-bottom="0.1388in" fo:line-height="115%"/>
      <style:text-properties style:font-name="Times New Roman" style:font-name-complex="Times New Roman" fo:font-size="12pt" style:font-size-asian="12pt"/>
    </style:style>
    <style:style style:name="P96" style:parent-style-name="Standard" style:family="paragraph">
      <style:paragraph-properties fo:text-align="center" fo:margin-bottom="0.1388in" fo:line-height="115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asian="Arial Narrow" style:font-name-complex="Times New Roman" fo:font-size="9pt" style:font-size-asian="9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asian="Arial Narrow" style:font-name-complex="Times New Roman" fo:font-size="9pt" style:font-size-asian="9pt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0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0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0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0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0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0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0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1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1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1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1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1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1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1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1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2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2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2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2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2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2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2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2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128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3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3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3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7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3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39" style:parent-style-name="Domyślnaczcionkaakapitu" style:family="text">
      <style:text-properties style:font-name="Times New Roman" style:font-name-asian="Arial Narrow" style:font-name-complex="Times New Roman" fo:font-size="9pt" style:font-size-asian="9pt" fo:background-color="#FFFFFF"/>
    </style:style>
    <style:style style:name="P140" style:parent-style-name="Standard" style:list-style-name="WW8Num2" style:family="paragraph">
      <style:paragraph-properties fo:margin-bottom="0in" fo:line-height="100%" fo:margin-left="0.5in" fo:text-indent="-0.25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42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4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144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46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4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48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4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1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5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3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5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5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5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7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5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59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6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61" style:parent-style-name="Domyślnaczcionkaakapitu" style:family="text">
      <style:text-properties style:font-name="Times New Roman" style:font-name-asian="Arial Narrow" style:font-name-complex="Times New Roman" fo:font-size="9pt" style:font-size-asian="9pt" fo:background-color="#FFFFFF"/>
    </style:style>
    <style:style style:name="T16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63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16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165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67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6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6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7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7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7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7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7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7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176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7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7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8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8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8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8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8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8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8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8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8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8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9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9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9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7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19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19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0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0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0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0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204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0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0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0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0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10" style:parent-style-name="Domyślnaczcionkaakapitu" style:family="text">
      <style:text-properties style:font-name="Times New Roman" style:font-name-asian="Arial Narrow" style:font-name-complex="Times New Roman" fo:color="#000000" fo:font-size="9pt" style:font-size-asian="9pt"/>
    </style:style>
    <style:style style:name="T21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1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1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1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1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1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1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1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1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2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2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2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2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224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2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2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2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2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3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3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3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3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3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3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3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3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3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4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4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4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7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4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4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5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5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5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5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5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5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5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257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5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6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6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6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6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6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6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6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6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6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6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70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="Times New Roman" style:font-name-asian="Calibri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style:font-name-asian="Arial Narrow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P284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8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8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88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89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0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91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2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93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4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95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6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297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29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0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0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0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03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04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05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06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07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08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09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10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T311" style:parent-style-name="Domyślnaczcionkaakapitu" style:family="text">
      <style:text-properties style:font-name="Times New Roman" style:font-name-asian="Calibri" style:font-name-complex="Times New Roman" fo:font-size="9pt" style:font-size-asian="9pt"/>
    </style:style>
    <style:style style:name="T312" style:parent-style-name="Domyślnaczcionkaakapitu" style:family="text">
      <style:text-properties style:font-name="Times New Roman" style:font-name-asian="Arial Narrow" style:font-name-complex="Times New Roman" fo:font-size="9pt" style:font-size-asian="9pt"/>
    </style:style>
    <style:style style:name="P313" style:parent-style-name="Standard" style:list-style-name="WW8Num2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style:font-name-asian="Arial Narrow" style:font-name-complex="Times New Roman" fo:font-size="9pt" style:font-size-asian="9pt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342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weight="bold" style:font-weight-asian="bold" fo:font-size="12pt" style:font-size-asian="12pt"/>
    </style:style>
    <style:style style:name="P343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weight="bold" style:font-weight-asian="bold" fo:font-size="12pt" style:font-size-asian="12pt"/>
    </style:style>
    <style:style style:name="P344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weight="bold" style:font-weight-asian="bold" fo:font-size="12pt" style:font-size-asian="12pt"/>
    </style:style>
    <style:style style:name="P345" style:parent-style-name="Standard" style:family="paragraph">
      <style:paragraph-properties fo:text-align="center" fo:margin-bottom="0in" fo:line-height="100%" fo:margin-right="0.0395in"/>
    </style:style>
    <style:style style:name="TableColumn347" style:family="table-column">
      <style:table-column-properties style:column-width="0.4027in" style:use-optimal-column-width="false"/>
    </style:style>
    <style:style style:name="TableColumn348" style:family="table-column">
      <style:table-column-properties style:column-width="1.1006in" style:use-optimal-column-width="false"/>
    </style:style>
    <style:style style:name="TableColumn349" style:family="table-column">
      <style:table-column-properties style:column-width="0.7395in" style:use-optimal-column-width="false"/>
    </style:style>
    <style:style style:name="TableColumn350" style:family="table-column">
      <style:table-column-properties style:column-width="4.1736in" style:use-optimal-column-width="false"/>
    </style:style>
    <style:style style:name="Table346" style:family="table">
      <style:table-properties style:width="6.4166in" fo:margin-left="0in" table:align="lef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 fo:margin-top="0.0833in" fo:margin-bottom="0.0833in" fo:line-height="100%" fo:margin-right="0.0395in"/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 fo:margin-right="0.0395in"/>
      <style:text-properties style:font-name="Times New Roman" style:font-name-complex="Times New Roman" fo:font-size="12pt" style:font-size-asian="12pt"/>
    </style:style>
    <style:style style:name="P369" style:parent-style-name="Standard" style:family="paragraph">
      <style:paragraph-properties fo:margin-bottom="0in" fo:line-height="100%" fo:margin-right="0.0395in"/>
    </style:style>
    <style:style style:name="T37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71" style:parent-style-name="Standard" style:family="paragraph">
      <style:paragraph-properties fo:text-align="end" fo:margin-bottom="0in" fo:line-height="100%" fo:margin-right="0.0395in"/>
      <style:text-properties style:font-name="Times New Roman" style:font-name-complex="Times New Roman" style:text-position="super 66.6%" fo:font-size="12pt" style:font-size-asian="12pt"/>
    </style:style>
    <style:style style:name="P372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style:text-position="super 66.6%" fo:font-size="12pt" style:font-size-asian="12pt"/>
    </style:style>
    <style:style style:name="P373" style:parent-style-name="Standard" style:family="paragraph">
      <style:paragraph-properties fo:margin-top="0.0833in" fo:margin-bottom="0.0833in" fo:line-height="100%" fo:margin-right="0.0395in"/>
      <style:text-properties style:font-name="Times New Roman" style:font-name-complex="Times New Roman" fo:font-size="12pt" style:font-size-asian="12pt"/>
    </style:style>
    <style:style style:name="P374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375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376" style:parent-style-name="Standard" style:family="paragraph">
      <style:paragraph-properties fo:text-align="end" fo:margin-bottom="0in" fo:line-height="115%" fo:margin-right="0.0395in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78" style:parent-style-name="Standard" style:family="paragraph">
      <style:paragraph-properties fo:text-align="center" fo:margin-bottom="0in" fo:line-height="115%"/>
    </style:style>
    <style:style style:name="T379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size="10pt" style:font-size-asian="10pt"/>
    </style:style>
    <style:style style:name="P385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3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 fo:margin-right="0.0395in"/>
      <style:text-properties style:font-name="Times New Roman" style:font-name-complex="Times New Roman" fo:font-size="12pt" style:font-size-asian="12pt"/>
    </style:style>
    <style:style style:name="P390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391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39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/>
    </style:style>
    <style:style style:name="P393" style:parent-style-name="Standard" style:family="paragraph">
      <style:paragraph-properties fo:text-align="end" fo:margin-bottom="0in" fo:line-height="100%"/>
    </style:style>
    <style:style style:name="T394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P395" style:parent-style-name="Standard" style:family="paragraph">
      <style:paragraph-properties fo:text-align="end" fo:margin-bottom="0in" fo:line-height="100%"/>
    </style:style>
    <style:style style:name="T396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top="0.0833in" fo:margin-bottom="0.0833in" fo:line-height="100%" fo:margin-right="0.0395in"/>
      <style:text-properties style:font-name="Times New Roman" style:font-name-complex="Times New Roman" fo:font-size="12pt" style:font-size-asian="12pt"/>
    </style:style>
    <style:style style:name="P406" style:parent-style-name="Standard" style:family="paragraph">
      <style:paragraph-properties fo:margin-top="0.0833in" fo:margin-bottom="0.0833in" fo:line-height="100%" fo:margin-right="0.0395in"/>
    </style:style>
    <style:style style:name="T40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8" style:parent-style-name="Standard" style:family="paragraph">
      <style:paragraph-properties fo:text-align="center" fo:margin-top="0.0833in" fo:margin-bottom="0.0833in" fo:line-height="100%" fo:margin-right="0.0395in"/>
      <style:text-properties style:font-name="Times New Roman" style:font-name-complex="Times New Roman" fo:font-size="8pt" style:font-size-asian="8pt"/>
    </style:style>
    <style:style style:name="P409" style:parent-style-name="Standard" style:family="paragraph">
      <style:paragraph-properties fo:margin-top="0.0833in" fo:margin-bottom="0.0833in" fo:line-height="100%" fo:margin-right="0.0395in"/>
      <style:text-properties style:font-name="Times New Roman" style:font-name-complex="Times New Roman" fo:font-size="12pt" style:font-size-asian="12pt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413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top="0.0833in" fo:margin-bottom="0.0833in" fo:line-height="100%" fo:margin-right="0.0395in"/>
      <style:text-properties style:font-name="Times New Roman" style:font-name-complex="Times New Roman" fo:font-size="12pt" style:font-size-asian="12pt"/>
    </style:style>
    <style:style style:name="P423" style:parent-style-name="Standard" style:family="paragraph">
      <style:paragraph-properties fo:margin-top="0.0833in" fo:margin-bottom="0.0833in" fo:line-height="100%" fo:margin-right="0.0395in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25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4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text-align="center" fo:margin-bottom="0in" fo:line-height="100%" fo:margin-right="0.0395in"/>
      <style:text-properties style:font-name="Times New Roman" style:font-name-complex="Times New Roman"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text-align="center"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TableCell4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438" style:parent-style-name="Standard" style:family="paragraph">
      <style:paragraph-properties fo:margin-top="0.0833in" fo:margin-bottom="0.0833in" fo:line-height="150%" fo:margin-right="0.0395in"/>
      <style:text-properties style:font-name="Times New Roman" style:font-name-complex="Times New Roman" fo:font-size="12pt" style:font-size-asian="12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41" style:parent-style-name="Standard" style:family="paragraph">
      <style:paragraph-properties fo:margin-top="0.0833in" fo:margin-bottom="0.0833in" fo:line-height="150%" fo:margin-right="0.0395in"/>
    </style:style>
    <style:style style:name="T442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443" style:parent-style-name="Domyślnaczcionkaakapitu" style:family="text">
      <style:text-properties style:font-name="Times New Roman" style:font-name-complex="Times New Roman" style:text-position="super 66.6%" fo:font-size="12pt" style:font-size-asian="12pt"/>
    </style:style>
    <style:style style:name="TableRow444" style:family="table-row">
      <style:table-row-properties style:min-row-height="0.015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top="0.0694in" fo:margin-bottom="0.0694in" fo:line-height="100%" fo:margin-right="0.0395in"/>
      <style:text-properties style:font-name="Times New Roman" style:font-name-complex="Times New Roman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 fo:margin-top="0.0694in" fo:margin-bottom="0.0694in" fo:line-height="150%" fo:margin-right="0.0395in"/>
      <style:text-properties style:font-name-asian="Calibri"/>
    </style:style>
    <style:style style:name="TableCell4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margin-top="0.0694in" fo:margin-bottom="0.0694in" fo:line-height="100%" fo:margin-right="0.0395in"/>
      <style:text-properties style:font-name-asian="Calibri"/>
    </style:style>
    <style:style style:name="P451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52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58" style:parent-style-name="Standard" style:family="paragraph">
      <style:paragraph-properties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59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0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1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2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3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4" style:parent-style-name="Standard" style:list-style-name="WW8Num4" style:family="paragraph">
      <style:paragraph-properties fo:line-height="100%">
        <style:tab-stops>
          <style:tab-stop style:type="left" style:position="-1in"/>
        </style:tab-stops>
      </style:paragraph-properties>
      <style:text-properties style:font-name="Times New Roman" style:font-name-complex="Times New Roman"/>
    </style:style>
    <style:style style:name="P46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66" style:parent-style-name="Standard" style:family="paragraph">
      <style:paragraph-properties style:text-autospace="none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 fo:line-height="115%" fo:margin-right="0.0395in"/>
      <style:text-properties style:font-name="Times New Roman" style:font-name-complex="Times New Roman" fo:color="#00000A" fo:background-color="#FFFFFF"/>
    </style:style>
    <style:style style:name="P470" style:parent-style-name="Standard" style:family="paragraph">
      <style:paragraph-properties fo:text-align="justify" fo:line-height="115%" fo:margin-left="-0.3937in" fo:margin-right="0.0395in" fo:text-indent="0.3937in">
        <style:tab-stops/>
      </style:paragraph-properties>
      <style:text-properties style:font-name="Times New Roman" style:font-name-complex="Times New Roman" fo:color="#00000A" fo:background-color="#FFFFFF"/>
    </style:style>
    <style:style style:name="P471" style:parent-style-name="Standard" style:family="paragraph">
      <style:paragraph-properties fo:line-height="115%" fo:margin-left="-0.3937in" fo:margin-right="0.0395in" fo:text-indent="0.3937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fo:color="#00000A" fo:background-color="#FFFFFF"/>
    </style:style>
    <style:style style:name="P473" style:parent-style-name="Standard" style:family="paragraph">
      <style:paragraph-properties fo:line-height="115%" fo:margin-left="-0.3937in" fo:margin-right="0.0395in" fo:text-indent="0.3937in">
        <style:tab-stops/>
      </style:paragraph-properties>
      <style:text-properties style:font-name="Times New Roman" style:font-name-complex="Times New Roman" fo:color="#00000A" fo:background-color="#FFFFFF"/>
    </style:style>
    <style:style style:name="P474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76" style:parent-style-name="Standard" style:family="paragraph">
      <style:paragraph-properties fo:text-align="justify" fo:margin-bottom="0in" fo:line-height="115%" fo:margin-left="-0.3937in" fo:margin-right="0.0395in" fo:text-indent="0.3937in">
        <style:tab-stops/>
      </style:paragraph-properties>
      <style:text-properties style:font-name="Times New Roman" style:font-name-complex="Times New Roman"/>
    </style:style>
    <style:style style:name="P477" style:parent-style-name="Standard" style:family="paragraph">
      <style:paragraph-properties fo:text-align="justify" fo:margin-bottom="0in" fo:line-height="115%" fo:margin-right="0.0395in"/>
      <style:text-properties style:font-name="Times New Roman" style:font-name-complex="Times New Roman"/>
    </style:style>
    <style:style style:name="P478" style:parent-style-name="Standard" style:family="paragraph">
      <style:paragraph-properties fo:margin-top="0.0833in" fo:margin-bottom="0.0833in" fo:line-height="115%" fo:margin-right="0.0395in"/>
      <style:text-properties style:font-name="Times New Roman" style:font-name-complex="Times New Roman"/>
    </style:style>
    <style:style style:name="P479" style:parent-style-name="Standard" style:family="paragraph">
      <style:paragraph-properties fo:margin-top="0.0833in" fo:margin-bottom="0.0833in" fo:line-height="115%" fo:margin-right="0.0395in"/>
      <style:text-properties style:font-name="Times New Roman" style:font-name-complex="Times New Roman"/>
    </style:style>
    <style:style style:name="P480" style:parent-style-name="Standard" style:family="paragraph">
      <style:paragraph-properties fo:margin-top="0.0833in" fo:margin-bottom="0.0833in" fo:line-height="115%" fo:margin-right="0.0395in"/>
      <style:text-properties style:font-name="Times New Roman" style:font-name-complex="Times New Roman"/>
    </style:style>
    <style:style style:name="P481" style:parent-style-name="Standard" style:family="paragraph">
      <style:paragraph-properties fo:text-align="center" fo:margin-bottom="0in" fo:line-height="100%"/>
      <style:text-properties style:font-name="Arial Narrow" style:font-name-asian="Arial Narrow" style:font-name-complex="Arial Narrow" fo:font-size="9pt" style:font-size-asian="9pt"/>
    </style:style>
    <style:style style:name="P482" style:parent-style-name="Standard" style:family="paragraph">
      <style:paragraph-properties fo:margin-top="0.0833in" fo:margin-bottom="0.0833in" fo:line-height="115%" fo:margin-right="0.0395in"/>
      <style:text-properties style:font-name-asian="Calibri"/>
    </style:style>
  </office:automatic-styles>
  <office:body>
    <office:text text:use-soft-page-breaks="true">
      <text:p text:style-name="P1">Data przyjęcia wniosku: <text:s text:c="3"/></text:p>
      <text:p text:style-name="P2"/>
      <text:p text:style-name="P3">Wniosek</text:p>
      <text:p text:style-name="P4">o przyjęcie ucznia do klasy pierwszej szkoły podstawowej <text:s/>na rok szkolny <text:s/>2024/2025</text:p>
      <text:p text:style-name="P5"/>
      <text:p text:style-name="P6">Szkołą pierwszego wyboru jest……………………………………………………………</text:p>
      <text:p text:style-name="P7">(Kolejne<text:s/>wybory należy wypełnić, <text:s/>jeżeli wniosek złożony został w więcej niż jednej szkole )</text:p>
      <text:p text:style-name="P8">Szkoła drugiego wyboru:…………………………………………………………………</text:p>
      <text:p text:style-name="P9">Szkoła trzeciego wyboru:…………………………………………………………………</text:p>
      <text:p text:style-name="P10"/>
      <text:list text:style-name="WW8Num3">
        <text:list-item>
          <text:p text:style-name="P11">DANE <text:s/>INDENTYFIKACYJNE KANDYDATA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AZWISKO</text:p>
            <text:p text:style-name="P20"/>
            <text:p text:style-name="P21"/>
          </table:table-cell>
          <table:table-cell table:style-name="TableCell22" table:number-rows-spanned="2">
            <text:p text:style-name="P23"><text:span text:style-name="T24"><text:s/>IMIONA</text:span></text:p>
          </table:table-cell>
          <table:table-cell table:style-name="TableCell25">
            <text:p text:style-name="P26"><text:span text:style-name="T27">PESEL</text:span><text:span text:style-name="T28">–<text:s/></text:span><text:span text:style-name="T29">w przypadku<text:s/></text:span><text:span text:style-name="T30">braku serię i numer paszportu lub innego dokumentu potwierdzającego tożsamość</text:span></text:p>
          </table:table-cell>
        </table:table-row>
        <table:table-row table:style-name="TableRow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DATA URODZENIA:</text:p>
            <text:p text:style-name="P38"/>
            <text:p text:style-name="P39">MIEJSCE URODZENIA: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ADRES ZAMIESZKANIA:</text:p>
            <text:p text:style-name="P44"/>
            <text:p text:style-name="P45"/>
          </table:table-cell>
          <table:covered-table-cell/>
          <table:covered-table-cell/>
        </table:table-row>
      </table:table>
      <text:p text:style-name="P46"/>
      <text:p text:style-name="P47"/>
      <text:list text:style-name="WW8Num1">
        <text:list-item>
          <text:p text:style-name="P48">DANE RODZICÓW KANDYDATA <text:s/>(opiekunów prawnych)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IĘ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IMIĘ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NAZWISKO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NAZWISK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ADRES ZAMIESZKANIA</text:p>
            <text:p text:style-name="P78"/>
            <text:p text:style-name="P79"/>
          </table:table-cell>
          <table:covered-table-cell/>
          <table:table-cell table:style-name="TableCell80" table:number-columns-spanned="2">
            <text:p text:style-name="P81">ADRES ZAMIESZKANIA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Telefony kontaktowe :</text:p>
            <text:p text:style-name="P85"/>
          </table:table-cell>
          <table:covered-table-cell/>
          <table:table-cell table:style-name="TableCell86" table:number-columns-spanned="2">
            <text:p text:style-name="P87">Telefony kontaktowe :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e-mail :</text:p>
            <text:p text:style-name="P91"/>
          </table:table-cell>
          <table:covered-table-cell/>
          <table:table-cell table:style-name="TableCell92" table:number-columns-spanned="2">
            <text:p text:style-name="P93">e-mail :</text:p>
          </table:table-cell>
          <table:covered-table-cell/>
        </table:table-row>
      </table:table>
      <text:p text:style-name="P94"/>
      <text:p text:style-name="P95"/>
      <text:soft-page-break/>
      <text:p text:style-name="P96">Informacja o przetwarzaniu danych osobowych.</text:p>
      <text:p text:style-name="P97"/>
      <text:p text:style-name="P98"/>
      <text:p text:style-name="P99"><text:span text:style-name="T100">Dzia</text:span><text:span text:style-name="T101">ł</text:span><text:span text:style-name="T102">aj</text:span><text:span text:style-name="T103">ą</text:span><text:span text:style-name="T104">c na podstawie art. 13 Rozporz</text:span><text:span text:style-name="T105">ą</text:span><text:span text:style-name="T106">dzenia Parlamentu Europejskiego i Rady (UE) 2016/679 z dnia<text:s/></text:span><text:span text:style-name="T107">27 kwietnia 2016 r. w sprawie ochrony os</text:span><text:span text:style-name="T108">ó</text:span><text:span text:style-name="T109">b fizycznych w zwi</text:span><text:span text:style-name="T110">ą</text:span><text:span text:style-name="T111">zku z przetwarzaniem danych osobowych i w sprawie swobodnego przep</text:span><text:span text:style-name="T112">ł</text:span><text:span text:style-name="T113">ywu takich danych oraz uchylenia dyrektywy 95/46/WE (og</text:span><text:span text:style-name="T114">ó</text:span><text:span text:style-name="T115">lne rozporz</text:span><text:span text:style-name="T116">ą</text:span><text:span text:style-name="T117">dzenie o ochronie danych<text:s/></text:span><text:span text:style-name="T118">–</text:span><text:span text:style-name="T119"><text:s/>dalej<text:s/></text:span><text:span text:style-name="T120">„</text:span><text:span text:style-name="T121">RODO</text:span><text:span text:style-name="T122">”</text:span><text:span text:style-name="T123">) informuj</text:span><text:span text:style-name="T124">ę</text:span><text:span text:style-name="T125">, i</text:span><text:span text:style-name="T126">ż</text:span><text:span text:style-name="T127">:</text:span></text:p>
      <text:list text:style-name="WW8Num2">
        <text:list-item>
          <text:p text:style-name="P128"><text:span text:style-name="T129">admin</text:span><text:span text:style-name="T130">istratorem Pani (Pana) danych osobowych jest Szko</text:span><text:span text:style-name="T131">ł</text:span><text:span text:style-name="T132">a Podstawowa nr 11 im. J. Tuwima z siedzib</text:span><text:span text:style-name="T133">ą</text:span><text:span text:style-name="T134"><text:s/>w Nowym S</text:span><text:span text:style-name="T135">ą</text:span><text:span text:style-name="T136">czu ul. D</text:span><text:span text:style-name="T137">ł</text:span><text:span text:style-name="T138">ugoszowskiego 126, tel. 18.441.25.78</text:span><text:span text:style-name="T139">,</text:span></text:p>
        </text:list-item>
        <text:list-item>
          <text:p text:style-name="P140"><text:span text:style-name="T141">administrator nie wyznaczy</text:span><text:span text:style-name="T142">ł</text:span><text:span text:style-name="T143"><text:s/>przedstawiciela,</text:span></text:p>
        </text:list-item>
        <text:list-item>
          <text:p text:style-name="P144"><text:span text:style-name="T145">administrator wyznaczy</text:span><text:span text:style-name="T146">ł</text:span><text:span text:style-name="T147"><text:s/>Inspektora Ochrony Danych, z kt</text:span><text:span text:style-name="T148">ó</text:span><text:span text:style-name="T149">rym</text:span><text:span text:style-name="T150"><text:s/>mo</text:span><text:span text:style-name="T151">ż</text:span><text:span text:style-name="T152">na si</text:span><text:span text:style-name="T153">ę</text:span><text:span text:style-name="T154"><text:s/>skontaktowa</text:span><text:span text:style-name="T155">ć</text:span><text:span text:style-name="T156"><text:s/>wysy</text:span><text:span text:style-name="T157">ł</text:span><text:span text:style-name="T158">aj</text:span><text:span text:style-name="T159">ą</text:span><text:span text:style-name="T160">c korespondencje na adres e-mail<text:s/></text:span><text:span text:style-name="T161">marek@omegaaudyt.pl</text:span><text:span text:style-name="T162"><text:s/>lub poprzez kontakt telefoniczny lub osobisty ze szko</text:span><text:span text:style-name="T163">łą</text:span><text:span text:style-name="T164">,</text:span></text:p>
        </text:list-item>
        <text:list-item>
          <text:p text:style-name="P165"><text:span text:style-name="T166">organem zajmuj</text:span><text:span text:style-name="T167">ą</text:span><text:span text:style-name="T168">cym si</text:span><text:span text:style-name="T169">ę</text:span><text:span text:style-name="T170"><text:s/>nadzorem nad sprawami dotycz</text:span><text:span text:style-name="T171">ą</text:span><text:span text:style-name="T172">cymi ochrony danych osobowych jest Prezes Urz</text:span><text:span text:style-name="T173">ę</text:span><text:span text:style-name="T174">du Ochrony Danyc</text:span><text:span text:style-name="T175">h Osobowych (PUODO), ul. Stawki 2, 00-193 Warszawa, gdzie ma Pani (Pan) prawo wniesienia skargi,</text:span></text:p>
        </text:list-item>
        <text:list-item>
          <text:p text:style-name="P176"><text:span text:style-name="T177">Pani (Pana) dane osobowe przetwarzane b</text:span><text:span text:style-name="T178">ę</text:span><text:span text:style-name="T179">d</text:span><text:span text:style-name="T180">ą</text:span><text:span text:style-name="T181"><text:s/>w celu realizacji ustawowych i statutowych zada</text:span><text:span text:style-name="T182">ń</text:span><text:span text:style-name="T183"><text:s/>szko</text:span><text:span text:style-name="T184">ł</text:span><text:span text:style-name="T185">y, w tym naboru do plac</text:span><text:span text:style-name="T186">ó</text:span><text:span text:style-name="T187">wki oraz w celu wykonywania zada</text:span><text:span text:style-name="T188">ń</text:span><text:span text:style-name="T189"><text:s/></text:span><text:span text:style-name="T190">realizowanych w interesie publicznym<text:s/></text:span><text:span text:style-name="T191">–</text:span><text:span text:style-name="T192"><text:s/>na podstawie Art. 6 ust. 1 lit. c) i e) oraz na podstawie Art. 9 ust. 2 lit. g) RODO<text:s/></text:span><text:span text:style-name="T193">–</text:span><text:span text:style-name="T194"><text:s/>jak r</text:span><text:span text:style-name="T195">ó</text:span><text:span text:style-name="T196">wnie</text:span><text:span text:style-name="T197">ż</text:span><text:span text:style-name="T198"><text:s/>na podstawie udzielonej zgody (Art. 6 ust. 1 lit. a. i Art. 9 ust. 2 lit. a. RODO), w szczeg</text:span><text:span text:style-name="T199">ó</text:span><text:span text:style-name="T200">lno</text:span><text:span text:style-name="T201">ś</text:span><text:span text:style-name="T202">ci w przypadku przetw</text:span><text:span text:style-name="T203">arzania wizerunku ucznia,</text:span></text:p>
        </text:list-item>
        <text:list-item>
          <text:p text:style-name="P204"><text:span text:style-name="T205">odbiorcami Pani (Pana) danych osobowych b</text:span><text:span text:style-name="T206">ę</text:span><text:span text:style-name="T207">d</text:span><text:span text:style-name="T208">ą</text:span><text:span text:style-name="T209"><text:s/></text:span><text:span text:style-name="T210">podmioty uprawnione do uzyskania danych osobowych na podstawie przepisów prawa oraz<text:s/></text:span><text:span text:style-name="T211">podmioty, którym Administrator zleci us</text:span><text:span text:style-name="T212">ł</text:span><text:span text:style-name="T213">ugi zwi</text:span><text:span text:style-name="T214">ą</text:span><text:span text:style-name="T215">zane z przetwarzaniem danych osobowych, w szczeg</text:span><text:span text:style-name="T216">ó</text:span><text:span text:style-name="T217">lno</text:span><text:span text:style-name="T218">ś</text:span><text:span text:style-name="T219">ci organizatorzy us</text:span><text:span text:style-name="T220">ł</text:span><text:span text:style-name="T221">ug czasu wolnego lub zaj</text:span><text:span text:style-name="T222">ęć</text:span><text:span text:style-name="T223"><text:s/>edukacyjnych,</text:span></text:p>
        </text:list-item>
        <text:list-item>
          <text:p text:style-name="P224"><text:span text:style-name="T225">Pani (Pana) dane osobowe przechowywane b</text:span><text:span text:style-name="T226">ę</text:span><text:span text:style-name="T227">d</text:span><text:span text:style-name="T228">ą</text:span><text:span text:style-name="T229"><text:s/>w czasie okre</text:span><text:span text:style-name="T230">ś</text:span><text:span text:style-name="T231">lonym przepisami prawa, w szczeg</text:span><text:span text:style-name="T232">ó</text:span><text:span text:style-name="T233">lno</text:span><text:span text:style-name="T234">ś</text:span><text:span text:style-name="T235">ci zgodnie z instrukcj</text:span><text:span text:style-name="T236">ą</text:span><text:span text:style-name="T237"><text:s/>kancelaryjn</text:span><text:span text:style-name="T238">ą</text:span><text:span text:style-name="T239"><text:s/>a w przypadku wyra</text:span><text:span text:style-name="T240">ż</text:span><text:span text:style-name="T241">enia zgody na przetwarzanie danych do moment</text:span><text:span text:style-name="T242">u jej cofni</text:span><text:span text:style-name="T243">ę</text:span><text:span text:style-name="T244">cia; je</text:span><text:span text:style-name="T245">ż</text:span><text:span text:style-name="T246">eli podstaw</text:span><text:span text:style-name="T247">ą</text:span><text:span text:style-name="T248"><text:s/>przetwarzania jest wykonywanie zada</text:span><text:span text:style-name="T249">ń</text:span><text:span text:style-name="T250"><text:s/>realizowanych w interesie publicznym dane b</text:span><text:span text:style-name="T251">ę</text:span><text:span text:style-name="T252">d</text:span><text:span text:style-name="T253">ą</text:span><text:span text:style-name="T254"><text:s/>przetwarzane do momentu zg</text:span><text:span text:style-name="T255">ł</text:span><text:span text:style-name="T256">oszenia sprzeciwu,</text:span></text:p>
        </text:list-item>
        <text:list-item>
          <text:p text:style-name="P257"><text:span text:style-name="T258">posiada Pani (Pan) prawo<text:s/></text:span><text:span text:style-name="T259">żą</text:span><text:span text:style-name="T260">dania od administratora dost</text:span><text:span text:style-name="T261">ę</text:span><text:span text:style-name="T262">pu do danych osobowych, prawo do ich<text:s/></text:span><text:span text:style-name="T263">sprostowania, usuni</text:span><text:span text:style-name="T264">ę</text:span><text:span text:style-name="T265">cia lub ograniczenia przetwarzania, prawo do wniesienia sprzeciwu wobec przetwarzania, prawo do przenoszenia danych, prawo do cofni</text:span><text:span text:style-name="T266">ę</text:span><text:span text:style-name="T267">cia zgody w dowolnym momencie<text:s/></text:span><text:span text:style-name="T268">–</text:span><text:span text:style-name="T269"><text:s/></text:span><text:span text:style-name="T270">wy</text:span><text:span text:style-name="T271">łą</text:span><text:span text:style-name="T272">cznie na zasadach okre</text:span><text:span text:style-name="T273">ś</text:span><text:span text:style-name="T274">lonych w RODO (bior</text:span><text:span text:style-name="T275">ą</text:span><text:span text:style-name="T276">c pod uwag</text:span><text:span text:style-name="T277">ę</text:span><text:span text:style-name="T278"><text:s/>ograniczenia<text:s/></text:span><text:span text:style-name="T279">wynikaj</text:span><text:span text:style-name="T280">ą</text:span><text:span text:style-name="T281">ce z przepis</text:span><text:span text:style-name="T282">ó</text:span><text:span text:style-name="T283">w prawa),</text:span></text:p>
        </text:list-item>
        <text:list-item>
          <text:p text:style-name="P284"><text:span text:style-name="T285">w zakresie, w jakim podanie przez Pani</text:span><text:span text:style-name="T286">ą</text:span><text:span text:style-name="T287"><text:s/>(Pana) danych osobowych jest wymogiem ustawowym, jest ono niezb</text:span><text:span text:style-name="T288">ę</text:span><text:span text:style-name="T289">dne w celu realizacji zada</text:span><text:span text:style-name="T290">ń</text:span><text:span text:style-name="T291"><text:s/>przez szko</text:span><text:span text:style-name="T292">łę</text:span><text:span text:style-name="T293">; w przypadku, je</text:span><text:span text:style-name="T294">ż</text:span><text:span text:style-name="T295">eli podstaw</text:span><text:span text:style-name="T296">ą</text:span><text:span text:style-name="T297"><text:s/>przetwarzania danych jest zgoda, podanie ich jest<text:s/></text:span><text:span text:style-name="T298">dobrowolne, jednak nie podanie danych mo</text:span><text:span text:style-name="T299">ż</text:span><text:span text:style-name="T300">e skutkowa</text:span><text:span text:style-name="T301">ć</text:span><text:span text:style-name="T302"><text:s/>brakiem mo</text:span><text:span text:style-name="T303">ż</text:span><text:span text:style-name="T304">liwo</text:span><text:span text:style-name="T305">ś</text:span><text:span text:style-name="T306">ci realizacji dzia</text:span><text:span text:style-name="T307">ł</text:span><text:span text:style-name="T308">a</text:span><text:span text:style-name="T309">ń</text:span><text:span text:style-name="T310"><text:s/>przez szko</text:span><text:span text:style-name="T311">łę</text:span><text:span text:style-name="T312">,</text:span></text:p>
        </text:list-item>
        <text:list-item>
          <text:p text:style-name="P313">nie podlega Pani (Pan) zautomatyzowanemu podejmowaniu decyzji.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OŚWIADCZENIA</text:p>
      <text:p text:style-name="P340"/>
      <text:p text:style-name="P341">( dotyczy dzieci zamieszkałych poza obwodem<text:s/>szkoły)</text:p>
      <text:p text:style-name="P342">niezbędne do potwierdzenia kryteriów w postępowaniu rekrutacyjnym <text:s text:c="40"/>do klasy I Szkoły Podstawowej <text:s/>nr 11</text:p>
      <text:p text:style-name="P343"><text:s/>im. J. Tuwima w Nowym Sączu</text:p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p.</text:p>
          </table:table-cell>
          <table:table-cell table:style-name="TableCell354">
            <text:p text:style-name="P355">Kryterium*</text:p>
          </table:table-cell>
          <table:table-cell table:style-name="TableCell356">
            <text:p text:style-name="P357">Liczba punktów</text:p>
          </table:table-cell>
          <table:table-cell table:style-name="TableCell358">
            <text:p text:style-name="P359">Oświadczenie rodziców</text:p>
          </table:table-cell>
        </table:table-row>
        <table:table-row table:style-name="TableRow360">
          <table:table-cell table:style-name="TableCell361">
            <text:p text:style-name="P362">1.</text:p>
          </table:table-cell>
          <table:table-cell table:style-name="TableCell363">
            <text:p text:style-name="P364">Dziecko<text:s/>zamieszkuje w obwodzie sąsiadującym bezpośrednio z obwodem Szkoły Podstawowej nr 11 w Nowym Sączu.</text:p>
          </table:table-cell>
          <table:table-cell table:style-name="TableCell365">
            <text:p text:style-name="P366">3 pkt.</text:p>
          </table:table-cell>
          <table:table-cell table:style-name="TableCell367">
            <text:p text:style-name="P368">Oświadczam, że dziecko</text:p>
            <text:p text:style-name="P369"><text:span text:style-name="T370"><text:s text:c="2"/>……………………………………….……………………</text:span></text:p>
            <text:p text:style-name="P371"><text:s text:c="89"/></text:p>
            <text:p text:style-name="P372">(nazwisko<text:s/>i imię dziecka)</text:p>
            <text:p text:style-name="P373">zamieszkuje w Nowym Sączu, ul.</text:p>
            <text:p text:style-name="P374">……………………………………………………………</text:p>
            <text:p text:style-name="P375">Nowy Sącz, dnia…………………….</text:p>
            <text:p text:style-name="P376"><text:span text:style-name="T377"><text:s text:c="43"/>…………………………………</text:span></text:p>
            <text:p text:style-name="P378"><text:span text:style-name="T379"><text:s text:c="65"/>(czytelny podpis rodziców/rodzica)</text:span></text:p>
          </table:table-cell>
        </table:table-row>
        <table:table-row table:style-name="TableRow380">
          <table:table-cell table:style-name="TableCell381">
            <text:p text:style-name="P382">2.</text:p>
          </table:table-cell>
          <table:table-cell table:style-name="TableCell383">
            <text:p text:style-name="P384">Dziecko kontynuuje naukę po realizacji obowiązku przygotowania przedszkolnego w Szkole Podstawowej</text:p>
            <text:p text:style-name="P385">nr 11 w Nowym Sączu</text:p>
          </table:table-cell>
          <table:table-cell table:style-name="TableCell386">
            <text:p text:style-name="P387">3 pkt.</text:p>
          </table:table-cell>
          <table:table-cell table:style-name="TableCell388">
            <text:p text:style-name="P389">Oświadczam, że dziecko uczęszczało do Oddziału Przedszkolnego w Szkoły Podstawowej nr 11 w Nowym Sączu.</text:p>
            <text:p text:style-name="P390"/>
            <text:p text:style-name="P391">Nowy Sącz,<text:s/>dnia……………………..</text:p>
            <text:p text:style-name="P392"><text:s text:c="50"/></text:p>
            <text:p text:style-name="P393"><text:span text:style-name="T394">…………………………………………..</text:span></text:p>
            <text:p text:style-name="P395"><text:span text:style-name="T396"><text:s text:c="59"/>(czytelny podpis rodziców/rodzica)</text:span></text:p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Rodzeństwo realizuje obowiązek szkolny w Szkole Podstawowej nr 11 w Nowym<text:s/>Sączu</text:p>
          </table:table-cell>
          <table:table-cell table:style-name="TableCell402">
            <text:p text:style-name="P403">2 pkt.</text:p>
          </table:table-cell>
          <table:table-cell table:style-name="TableCell404">
            <text:p text:style-name="P405">Oświadczam, że moje dziecko/dzieci uczęszczają do Szkoły Podstawowej nr 11 w Nowym Sączu</text:p>
            <text:p text:style-name="P406"><text:span text:style-name="T407">……………………………………………………………….</text:span></text:p>
            <text:p text:style-name="P408">( imię dziecka, klasa)</text:p>
            <text:p text:style-name="P409">Nowy Sącz, dnia………………………</text:p>
            <text:p text:style-name="P410"><text:s text:c="48"/>………………………………</text:p>
            <text:p text:style-name="P411"><text:span text:style-name="T412"><text:s text:c="18"/></text:span><text:span text:style-name="T413"><text:s text:c="41"/>(czytelny podpis rodziców/rodzica)</text:span>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>Miejsce pracy rodziców/rodzica znajduje się w pobliżu Szkoły Podstawowej nr 11 w Nowym Sączu.</text:p>
          </table:table-cell>
          <table:table-cell table:style-name="TableCell419">
            <text:p text:style-name="P420">2 pkt.</text:p>
          </table:table-cell>
          <table:table-cell table:style-name="TableCell421">
            <text:p text:style-name="P422">Oświadczam, że pracuję w Nowym Sączu, ul.</text:p>
            <text:p text:style-name="P423"><text:span text:style-name="T424">…………………………………………………………….</text:span></text:p>
            <text:p text:style-name="P425">Nowy<text:s/>Sącz, dnia………………………</text:p>
            <text:p text:style-name="P426"><text:s text:c="48"/>………………………………</text:p>
            <text:p text:style-name="P427"><text:span text:style-name="T428"><text:s text:c="59"/>(czytelny podpis rodziców/rodzica)</text:span></text:p>
          </table:table-cell>
        </table:table-row>
        <text:soft-page-break/>
        <table:table-row table:style-name="TableRow429">
          <table:table-cell table:style-name="TableCell430">
            <text:p text:style-name="P431">5.</text:p>
          </table:table-cell>
          <table:table-cell table:style-name="TableCell432">
            <text:p text:style-name="P433">W pobliżu <text:s/>Szkoły Podstawowej nr 11 w Nowym Sączu. zamieszkują krewni<text:s/>dziecka, wspierający rodziców w zapewnieniu należytej opieki.</text:p>
          </table:table-cell>
          <table:table-cell table:style-name="TableCell434">
            <text:p text:style-name="P435">2pkt.</text:p>
          </table:table-cell>
          <table:table-cell table:style-name="TableCell436">
            <text:p text:style-name="P437">Oświadczam, że w pobliżu szkoły zamieszkują krewni, którzy wspierają nas w wychowaniu dziecka.</text:p>
            <text:p text:style-name="P438">Nowy Sącz, dnia……………………..</text:p>
            <text:p text:style-name="P439"><text:span text:style-name="T440"><text:s text:c="46"/>…..…………………….</text:span></text:p>
            <text:p text:style-name="P441"><text:span text:style-name="T442"><text:s text:c="8"/></text:span><text:span text:style-name="T443"><text:s text:c="63"/>(czytelny podpis rodziców/rodzica)</text:span></text:p>
          </table:table-cell>
        </table:table-row>
        <table:table-row table:style-name="TableRow444">
          <table:table-cell table:style-name="TableCell445" table:number-columns-spanned="2">
            <text:p text:style-name="P446">RAZEM: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<text:span text:style-name="T453">*W przypadku niespełnienia danego kryterium, proszę wpisać w odpowiedniej rubryce<text:s/></text:span><text:span text:style-name="T454">nie dotyczy</text:span><text:span text:style-name="T455">.</text:span></text:p>
      <text:p text:style-name="P456"/>
      <text:p text:style-name="P457"/>
      <text:p text:style-name="P458">Oświadczam, że: <text:s/></text:p>
      <text:list text:style-name="WW8Num4">
        <text:list-item>
          <text:p text:style-name="P459">wszystkie dane zawarte we<text:s/>wniosku i oświadczeniu są prawdziwe,</text:p>
        </text:list-item>
        <text:list-item>
          <text:p text:style-name="P460">jestem świadoma/świadomy odpowiedzialności karnej za składanie fałszywych informacji,</text:p>
        </text:list-item>
        <text:list-item>
          <text:p text:style-name="P461">niezwłocznie powiadomię dyrektora szkoły o zmianie danych zawartych we wniosku,</text:p>
        </text:list-item>
        <text:list-item>
          <text:p text:style-name="P462">dane osobowe moje i dziecka podaję w celu rekrutacji<text:s/>do klasy pierwszej,</text:p>
        </text:list-item>
        <text:list-item>
          <text:p text:style-name="P463">wyrażam zgodę/ nie wyrażam zgody* na przetwarzanie informacji o moim dziecku <text:s/>w celu rekrutacji do klasy pierwszej,</text:p>
        </text:list-item>
        <text:list-item>
          <text:p text:style-name="P464">zapoznałem/am się z poniższą informacją o przetwarzaniu danych osobowych i jest ona dla mnie w pełni zrozumiała.</text:p>
        </text:list-item>
      </text:list>
      <text:p text:style-name="P465"/>
      <text:p text:style-name="P466"><text:span text:style-name="T467"><text:s text:c="6"/></text:span><text:span text:style-name="T468">*niepotrzebne skreślić <text:s text:c="31"/></text:span></text:p>
      <text:p text:style-name="P469"/>
      <text:p text:style-name="P470"/>
      <text:p text:style-name="P471"><text:span text:style-name="T472">…....................................................... <text:s text:c="41"/>…....................................................</text:span></text:p>
      <text:p text:style-name="P473">podpis matki (opiekuna prawnego) <text:s text:c="14"/><text:s text:c="30"/>podpis ojca (opiekuna prawnego)</text:p>
      <text:p text:style-name="Standard"/>
      <text:p text:style-name="P474"/>
      <text:p text:style-name="P475"/>
      <text:p text:style-name="P476"><text:tab/><text:tab/><text:tab/><text:tab/><text:tab/><text:tab/></text:p>
      <text:p text:style-name="P477"/>
      <text:p text:style-name="P478">Data przyjęcia oświadczenia: <text:s text:c="34"/></text:p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Liberation Serif" style:font-name-asian="Liberation Serif" style:font-name-complex="Liberation Serif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Liberation Serif" style:font-name-complex="Arial Narrow" fo:font-size="9pt" style:font-size-asian="9pt" fo:background-color="#FFFFFF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Liberation Serif" style:font-name-complex="Liberation Serif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Liberation Serif" style:font-name-complex="Arial Narrow" fo:font-size="9pt" style:font-size-asian="9pt" fo:background-color="#FFFFFF"/>
    </style:style>
    <text:list-style style:name="WW8Num2" style:display-name="WW8Num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Liberation Serif"/>
    </style:style>
    <text:list-style style:name="WW8Num3" style:display-name="WW8Num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2-03T20:47:00Z</meta:creation-date>
    <dc:date>2024-02-08T13:25:00Z</dc:date>
    <meta:template xlink:href="Normal" xlink:type="simple"/>
    <meta:editing-cycles>12</meta:editing-cycles>
    <meta:editing-duration>PT1320S</meta:editing-duration>
    <meta:document-statistic meta:page-count="4" meta:paragraph-count="14" meta:word-count="1023" meta:character-count="7149" meta:row-count="51" meta:non-whitespace-character-count="6140"/>
  </office:meta>
</office:document-meta>
</file>