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A0000091D0567B2E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EFN Brush027" svg:font-family="'EFN Brush027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52cm" fo:margin-left="0.612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7.8cm"/>
    </style:style>
    <style:style style:name="Tabela1.1" style:family="table-row">
      <style:table-row-properties style:min-row-height="1.311cm" fo:keep-together="always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ela1.C1" style:family="table-cell">
      <style:table-cell-properties style:vertical-align="top" fo:padding="0.097cm" fo:border-left="0.1pt solid #000000" fo:border-right="0.1pt solid #000000" fo:border-top="0.1pt solid #000000" fo:border-bottom="0.5pt solid #000000" style:writing-mode="lr-tb"/>
    </style:style>
    <style:style style:name="Tabela1.2" style:family="table-row">
      <style:table-row-properties style:min-row-height="0.801cm" fo:keep-together="always"/>
    </style:style>
    <style:style style:name="Tabela1.C2" style:family="table-cell">
      <style:table-cell-properties style:vertical-align="top" fo:padding="0.097cm" fo:border-left="0.1pt solid #000000" fo:border-right="0.1pt solid #000000" fo:border-top="0.5pt solid #000000" fo:border-bottom="0.5pt solid #000000" style:writing-mode="lr-tb"/>
    </style:style>
    <style:style style:name="Tabela1.3" style:family="table-row">
      <style:table-row-properties style:min-row-height="0.709cm" fo:keep-together="auto"/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5pt solid #000000" style:writing-mode="lr-tb"/>
    </style:style>
    <style:style style:name="Tabela1.4" style:family="table-row">
      <style:table-row-properties style:min-row-height="0.582cm" fo:keep-together="auto"/>
    </style:style>
    <style:style style:name="Tabela1.A4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Tabela2" style:family="table">
      <style:table-properties style:width="17.03cm" fo:margin-left="0.626cm" table:align="left" style:writing-mode="lr-tb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6.0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text-properties style:font-name="Times New Roman" fo:font-size="12pt" fo:font-weight="bold" officeooo:paragraph-rsid="0011e93c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style:font-name="Times New Roman" fo:font-size="12pt" officeooo:paragraph-rsid="0011e93c" style:font-name-asian="Times New Roman" style:font-size-asian="12pt" style:font-name-complex="Times New Roman" style:font-size-complex="12pt" style:font-weight-complex="bold"/>
    </style:style>
    <style:style style:name="P4" style:family="paragraph" style:parent-style-name="Standard" style:list-style-name="WW8Num3">
      <style:paragraph-properties fo:line-height="100%">
        <style:tab-stops>
          <style:tab-stop style:position="0cm"/>
        </style:tab-stops>
      </style:paragraph-properties>
      <style:text-properties style:font-name="Times New Roman" fo:font-size="11pt" officeooo:paragraph-rsid="0011e93c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9pt" fo:language="en" fo:country="US" officeooo:paragraph-rsid="0011e93c" style:font-size-asian="9pt" style:font-name-complex="Times New Roman" style:font-size-complex="9pt"/>
    </style:style>
    <style:style style:name="P6" style:family="paragraph" style:parent-style-name="Standard">
      <style:paragraph-properties fo:text-align="center" style:justify-single-word="false"/>
      <style:text-properties officeooo:paragraph-rsid="0011e93c"/>
    </style:style>
    <style:style style:name="P7" style:family="paragraph" style:parent-style-name="Standard">
      <style:paragraph-properties style:text-autospace="none"/>
      <style:text-properties fo:color="#00000a" style:font-name="Times New Roman" fo:font-size="12pt" fo:font-weight="bold" officeooo:paragraph-rsid="0011e93c" fo:background-color="#ffffff" style:font-size-asian="12pt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 style:list-style-name="WW8Num2">
      <style:paragraph-properties fo:line-height="100%" fo:text-align="justify" style:justify-single-word="false"/>
      <style:text-properties officeooo:paragraph-rsid="0011e93c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officeooo:paragraph-rsid="0011e93c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1e93c"/>
    </style:style>
    <style:style style:name="P11" style:family="paragraph" style:parent-style-name="Standard">
      <style:text-properties officeooo:paragraph-rsid="0011e93c"/>
    </style:style>
    <style:style style:name="P12" style:family="paragraph" style:parent-style-name="Standard">
      <style:paragraph-properties style:text-autospace="none"/>
      <style:text-properties officeooo:paragraph-rsid="0011e93c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fo:font-weight="normal" officeooo:paragraph-rsid="0011e93c" style:font-weight-asian="normal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left="6.244cm" fo:margin-right="0cm" fo:text-indent="1.249cm" style:auto-text-indent="false"/>
      <style:text-properties style:font-name="Times New Roman" fo:font-size="20pt" fo:font-weight="bold" officeooo:paragraph-rsid="0011e93c" style:font-size-asian="20pt" style:font-weight-asian="bold" style:font-name-complex="Times New Roman" style:font-size-complex="2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11e93c"/>
    </style:style>
    <style:style style:name="P1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011e93c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0011e93c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officeooo:paragraph-rsid="0011e93c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language="en" fo:country="US" fo:font-weight="bold" officeooo:paragraph-rsid="0011e93c" style:font-size-asian="9pt" style:font-weight-asian="bold" style:font-name-complex="Times New Roman" style:font-size-complex="9pt"/>
    </style:style>
    <style:style style:name="P21" style:family="paragraph" style:parent-style-name="Standard">
      <style:paragraph-properties fo:margin-left="0.926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2pt" fo:font-weight="bold" officeooo:paragraph-rsid="0011e93c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/>
      <style:text-properties style:font-name="Times New Roman" fo:font-size="11pt" officeooo:paragraph-rsid="0011e93c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margin-left="-1cm" fo:margin-right="0.101cm" fo:text-indent="1cm" style:auto-text-indent="false"/>
      <style:text-properties fo:color="#00000a" style:font-name="Times New Roman" fo:font-size="9pt" fo:font-weight="bold" officeooo:paragraph-rsid="0011e93c" fo:background-color="#ffffff" style:font-size-asian="9pt" style:font-weight-asian="bold" style:font-name-complex="Times New Roman" style:font-size-complex="9pt" style:font-style-complex="italic" style:font-weight-complex="bold"/>
    </style:style>
    <style:style style:name="P24" style:family="paragraph" style:parent-style-name="Standard">
      <style:paragraph-properties fo:margin-left="-1cm" fo:margin-right="0.101cm" fo:text-indent="1cm" style:auto-text-indent="false"/>
      <style:text-properties officeooo:paragraph-rsid="0011e93c"/>
    </style:style>
    <style:style style:name="P25" style:family="paragraph" style:parent-style-name="Standard">
      <style:paragraph-properties fo:margin-left="0.6cm" fo:margin-right="0cm" fo:line-height="100%" fo:text-align="justify" style:justify-single-word="false" fo:text-indent="0cm" style:auto-text-indent="false"/>
      <style:text-properties officeooo:paragraph-rsid="0011e93c"/>
    </style:style>
    <style:style style:name="P26" style:family="paragraph" style:parent-style-name="Table_20_Contents">
      <style:paragraph-properties style:snap-to-layout-grid="false"/>
      <style:text-properties officeooo:paragraph-rsid="0011e93c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fo:font-size="10pt" fo:font-style="italic" officeooo:paragraph-rsid="0011e93c" style:font-size-asian="10pt" style:font-style-asian="italic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officeooo:paragraph-rsid="0011e93c"/>
    </style:style>
    <style:style style:name="P29" style:family="paragraph" style:parent-style-name="Table_20_Contents">
      <style:text-properties officeooo:paragraph-rsid="0011e93c"/>
    </style:style>
    <style:style style:name="P30" style:family="paragraph" style:parent-style-name="Header">
      <style:text-properties style:font-name="Verdana" style:font-name-complex="Verdana"/>
    </style:style>
    <style:style style:name="P31" style:family="paragraph" style:parent-style-name="Header">
      <style:text-properties style:font-name="EFN Brush027" style:font-name-complex="EFN Brush027"/>
    </style:style>
    <style:style style:name="P32" style:family="paragraph" style:parent-style-name="Header">
      <style:text-properties style:font-name="EFN Brush027" fo:language="pl" fo:country="PL" style:language-asian="pl" style:country-asian="PL" style:font-name-complex="EFN Brush027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Footer">
      <style:paragraph-properties fo:padding-left="0cm" fo:padding-right="0cm" fo:padding-top="0cm" fo:padding-bottom="0.035cm" fo:border-left="none" fo:border-right="none" fo:border-top="none" fo:border-bottom="1.5pt solid #000000"/>
      <style:text-properties fo:color="#8db3e2"/>
    </style:style>
    <style:style style:name="P35" style:family="paragraph">
      <style:paragraph-properties fo:text-align="center" style:writing-mode="lr-tb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style:font-name="Verdana" fo:font-size="12pt" style:font-size-asian="12pt" style:font-name-complex="Verdana" style:font-size-complex="12pt"/>
    </style:style>
    <style:style style:name="T6" style:family="text">
      <style:text-properties style:font-name="Verdana" style:font-name-complex="Verdana"/>
    </style:style>
    <style:style style:name="T7" style:family="text">
      <style:text-properties fo:color="#17365d" style:font-name="Verdana" fo:font-size="14pt" fo:font-weight="bold" style:font-size-asian="14pt" style:font-weight-asian="bold" style:font-name-complex="Verdana" style:font-size-complex="14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0aea0c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15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16" style:family="text">
      <style:text-properties style:font-name="Times New Roman" fo:font-size="9pt" fo:language="en" fo:country="US" fo:background-color="#ffffff" loext:char-shading-value="0" style:font-size-asian="9pt" style:font-name-complex="Times New Roman" style:font-size-complex="9pt"/>
    </style:style>
    <style:style style:name="T17" style:family="text">
      <style:text-properties style:font-name="Times New Roman" fo:font-size="9pt" style:font-size-asian="9pt" style:font-name-complex="Times New Roman" style:font-size-complex="9pt"/>
    </style:style>
    <style:style style:name="T18" style:family="text">
      <style:text-properties style:font-name="Times New Roman" fo:font-size="10pt" fo:language="pl" fo:country="none" style:font-name-asian="Times New Roman" style:font-size-asian="10pt" style:font-name-complex="Times New Roman" style:font-size-complex="10pt"/>
    </style:style>
    <style:style style:name="T19" style:family="text">
      <style:text-properties style:font-name="Times New Roman" fo:font-size="10pt" fo:language="pl" fo:country="none" style:font-size-asian="10pt" style:font-name-complex="Times New Roman" style:font-size-complex="10pt"/>
    </style:style>
    <style:style style:name="T20" style:family="text">
      <style:text-properties style:font-name-asian="Times New Roman"/>
    </style:style>
    <style:style style:name="T21" style:family="text">
      <style:text-properties fo:font-style="italic" style:font-style-asian="italic"/>
    </style:style>
    <style:style style:name="T22" style:family="text">
      <style:text-properties fo:color="#00000a" style:font-name="Times New Roman" fo:background-color="#ffffff" loext:char-shading-value="0" style:font-name-asian="Times New Roman" style:font-name-complex="Times New Roman"/>
    </style:style>
    <style:style style:name="T23" style:family="text">
      <style:text-properties fo:color="#00000a" style:font-name="Times New Roman" fo:background-color="#ffffff" loext:char-shading-value="0" style:font-name-complex="Times New Roman"/>
    </style:style>
    <style:style style:name="T24" style:family="text">
      <style:text-properties fo:color="#000000" style:font-name="Times New Roman" fo:font-size="9pt" fo:language="en" fo:country="US" style:font-size-asian="9pt" style:font-name-complex="Times New Roman" style:font-size-complex="9pt"/>
    </style:style>
    <style:style style:name="T25" style:family="text">
      <style:text-properties fo:color="#000000" style:font-name="Times New Roman" fo:font-size="9pt" fo:language="en" fo:country="US" style:text-underline-style="solid" style:text-underline-width="auto" style:text-underline-color="font-color" style:font-size-asian="9pt" style:font-name-complex="Times New Roman" style:font-size-complex="9pt"/>
    </style:style>
    <style:style style:name="T26" style:family="text">
      <style:text-properties fo:color="#000000" style:font-name="Times New Roman" fo:font-size="9pt" fo:language="en" fo:country="US" fo:font-weight="bold" style:font-size-asian="9pt" style:font-weight-asian="bold" style:font-name-complex="Times New Roman" style:font-size-complex="9pt" style:font-weight-complex="bold"/>
    </style:style>
    <style:style style:name="T27" style:family="text">
      <style:text-properties fo:color="#000000" style:font-name="Times New Roman" fo:font-size="9pt" style:font-size-asian="9pt" style:font-name-complex="Times New Roman" style:font-size-complex="9pt"/>
    </style:style>
    <style:style style:name="T28" style:family="text">
      <style:text-properties fo:color="#000000"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Data przyjęcia zgłoszenia:</text:p>
      <text:p text:style-name="P15">Zgłoszenie </text:p>
      <text:p text:style-name="P6"><text:span text:style-name="T8">przyjęcie ucznia do </text:span><text:span text:style-name="T10">klasy pierwszej</text:span><text:span text:style-name="T8"> <text:s/>szkoły podstawowej</text:span><text:span text:style-name="T11"> </text:span><text:span text:style-name="T8">na rok szkolny <text:s/>202</text:span><text:span text:style-name="T9">3</text:span><text:span text:style-name="T8">/202</text:span><text:span text:style-name="T9">4</text:span></text:p>
      <text:p text:style-name="P2">Szkoła obwodową ze względu na zamieszkanie zgłaszanego kandydata jest:</text:p>
      <text:p text:style-name="P3">…………………………………………………………………………………………………………</text:p>
      <text:p text:style-name="P16"><text:span text:style-name="T11">1.</text:span><text:span text:style-name="T8">DANE <text:s/>INDENTYFIKACYJNE KANDYDATA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26">NAZWISKO</text:p>
            <text:p text:style-name="P26"/>
            <text:p text:style-name="P26"/>
          </table:table-cell>
          <table:table-cell table:style-name="Tabela1.A1" table:number-rows-spanned="2" office:value-type="string">
            <text:p text:style-name="P26"><text:span text:style-name="T20"><text:s/></text:span>IMIONA</text:p>
          </table:table-cell>
          <table:table-cell table:style-name="Tabela1.C1" office:value-type="string">
            <text:p text:style-name="P26">PESEL <text:span text:style-name="T21">– </text:span><text:span text:style-name="T2">w przypadku braku serię i numer paszportu lub innego dokumentu potwierdzającego tożsamość</text:span>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27"/>
            <text:p text:style-name="P28"/>
          </table:table-cell>
        </table:table-row>
        <table:table-row table:style-name="Tabela1.3">
          <table:table-cell table:style-name="Tabela1.A3" table:number-columns-spanned="3" office:value-type="string">
            <text:p text:style-name="P26">DATA URODZENIA:</text:p>
            <text:p text:style-name="P26"/>
            <text:p text:style-name="P26">MIEJSCE URODZENIA:</text:p>
            <text:p text:style-name="P26"/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26">ADRES ZAMIESZKANIA:</text:p>
            <text:p text:style-name="P26"/>
            <text:p text:style-name="P26"/>
          </table:table-cell>
          <table:covered-table-cell/>
          <table:covered-table-cell/>
        </table:table-row>
      </table:table>
      <text:p text:style-name="P21"/>
      <text:p text:style-name="P17"/>
      <text:list xml:id="list8735633807790838810" text:style-name="WW8Num1">
        <text:list-item>
          <text:p text:style-name="P18">DANE RODZICÓW KANDYDATA <text:s/>(opiekunów prawnych)</text:p>
        </text:list-item>
      </text:list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6">IMIĘ</text:p>
          </table:table-cell>
          <table:table-cell table:style-name="Tabela2.A1" office:value-type="string">
            <text:p text:style-name="P26"/>
            <text:p text:style-name="P26"/>
          </table:table-cell>
          <table:table-cell table:style-name="Tabela2.A1" office:value-type="string">
            <text:p text:style-name="P26">IMIĘ</text:p>
          </table:table-cell>
          <table:table-cell table:style-name="Tabela2.D1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6">NAZWISKO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>NAZWISKO</text:p>
          </table:table-cell>
          <table:table-cell table:style-name="Tabela2.D2" office:value-type="string">
            <text:p text:style-name="P26"/>
            <text:p text:style-name="P26"/>
          </table:table-cell>
        </table:table-row>
        <table:table-row table:style-name="Tabela2.1">
          <table:table-cell table:style-name="Tabela2.A2" table:number-columns-spanned="2" office:value-type="string">
            <text:p text:style-name="P26">ADRES ZAMIESZKANIA</text:p>
          </table:table-cell>
          <table:covered-table-cell/>
          <table:table-cell table:style-name="Tabela2.D2" table:number-columns-spanned="2" office:value-type="string">
            <text:p text:style-name="P26">ADRES ZAMIESZKANIA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6"/>
            <text:p text:style-name="P26"/>
            <text:p text:style-name="P26"/>
          </table:table-cell>
          <table:covered-table-cell/>
          <table:table-cell table:style-name="Tabela2.D2" table:number-columns-spanned="2" office:value-type="string">
            <text:p text:style-name="P26"/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6">Telefony kontaktowe:</text:p>
            <text:p text:style-name="P26"/>
          </table:table-cell>
          <table:covered-table-cell/>
          <table:table-cell table:style-name="Tabela2.D2" table:number-columns-spanned="2" office:value-type="string">
            <text:p text:style-name="P26">Telefony kontaktowe:</text:p>
            <text:p text:style-name="P29"/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6">e-mail:</text:p>
            <text:p text:style-name="P26"/>
          </table:table-cell>
          <table:covered-table-cell/>
          <table:table-cell table:style-name="Tabela2.D2" table:number-columns-spanned="2" office:value-type="string">
            <text:p text:style-name="P26">e-mail:</text:p>
          </table:table-cell>
          <table:covered-table-cell/>
        </table:table-row>
      </table:table>
      <text:p text:style-name="P11"><text:span text:style-name="T13"><text:s text:c="102"/></text:span><text:span text:style-name="T14"><text:s text:c="29"/></text:span><text:span text:style-name="T12"><text:tab/><text:tab/> <text:s text:c="31"/></text:span></text:p>
      <text:p text:style-name="P22"><text:soft-page-break/></text:p>
      <text:p text:style-name="P22"/>
      <text:p text:style-name="P22">Oświadczam, że: <text:s/></text:p>
      <text:p text:style-name="P22"/>
      <text:list xml:id="list809209750233586568" text:style-name="WW8Num3">
        <text:list-item>
          <text:p text:style-name="P4">wszystkie dane zawarte w zgłoszeniu są prawdziwe,</text:p>
        </text:list-item>
        <text:list-item>
          <text:p text:style-name="P4">jestem świadoma/świadomy odpowiedzialności karnej za składanie fałszywych informacji,</text:p>
        </text:list-item>
        <text:list-item>
          <text:p text:style-name="P4">niezwłocznie powiadomię dyrektora szkoły o zmianie danych zawartych w zgłoszeniu,</text:p>
        </text:list-item>
        <text:list-item>
          <text:p text:style-name="P4">dane osobowe moje i dziecka podaję w celu rekrutacji do klasy pierwszej,</text:p>
        </text:list-item>
        <text:list-item>
          <text:p text:style-name="P4">wyrażam zgodę/ nie wyrażam zgody* na przetwarzanie informacji o moim dziecku w celu rekrutacji do klasy pierwszej,</text:p>
        </text:list-item>
        <text:list-item>
          <text:p text:style-name="P4">zapoznałem/am się z poniższą informacją o przetwarzaniu danych osobowych i jest ona dla mnie w pełni zrozumiała.</text:p>
        </text:list-item>
      </text:list>
      <text:p text:style-name="P12"><text:span text:style-name="T18"><text:s text:c="7"/></text:span><text:span text:style-name="T19">*niepotrzebne skreślić <text:s text:c="64"/></text:span></text:p>
      <text:p text:style-name="P7"/>
      <text:p text:style-name="P24"><text:span text:style-name="T22"><text:s text:c="2"/>…</text:span><text:span text:style-name="T23">........................................................... <text:s text:c="39"/>…....................................................</text:span></text:p>
      <text:p text:style-name="P23"><text:span text:style-name="T4"><text:s text:c="3"/></text:span><text:span text:style-name="T3">podpis matki (opiekuna prawnego) <text:s text:c="33"/>podpis ojca (opiekuna prawnego)</text:span></text:p>
      <text:p text:style-name="P20">Informacja o przetwarzaniu danych osobowych</text:p>
      <text:p text:style-name="P5"/>
      <text:p text:style-name="P25"><text:span text:style-name="T15">Dzia</text:span><text:span text:style-name="T17">ł</text:span><text:span text:style-name="T15">aj</text:span><text:span text:style-name="T17">ą</text:span><text:span text:style-name="T15">c na podstawie art. 13 Rozporz</text:span><text:span text:style-name="T17">ą</text:span><text:span text:style-name="T15">dzenia Parlamentu Europejskiego i Rady (UE) 2016/679 z dnia 27 kwietnia 2016 r. w sprawie ochrony osób fizycznych w zwi</text:span><text:span text:style-name="T17">ą</text:span><text:span text:style-name="T15">zku z przetwarzaniem danych osobowych i w sprawie swobodnego przep</text:span><text:span text:style-name="T17">ł</text:span><text:span text:style-name="T15">ywu takich danych oraz uchylenia dyrektywy 95/46/WE (ogólne rozporz</text:span><text:span text:style-name="T17">ą</text:span><text:span text:style-name="T15">dzenie o ochronie danych – dalej „RODO”) informuj</text:span><text:span text:style-name="T17">ę</text:span><text:span text:style-name="T15">, i</text:span><text:span text:style-name="T17">ż</text:span><text:span text:style-name="T15">::</text:span></text:p>
      <text:list xml:id="list2787379773096808413" text:style-name="L1">
        <text:list-item>
          <text:p text:style-name="P9"><text:span text:style-name="T15">administratorem Pani (Pana) danych osobowych jest Szko</text:span><text:span text:style-name="T17">ł</text:span><text:span text:style-name="T15">a Podstawowa nr 11 im. J. Tuwima z siedzib</text:span><text:span text:style-name="T17">ą</text:span><text:span text:style-name="T15"> w Nowym S</text:span><text:span text:style-name="T17">ą</text:span><text:span text:style-name="T15">czu ul. D</text:span><text:span text:style-name="T17">ł</text:span><text:span text:style-name="T15">ugoszowskiego 126, tel. 18.441.25.78</text:span><text:span text:style-name="T16">, </text:span></text:p>
        </text:list-item>
        <text:list-item>
          <text:p text:style-name="P9"><text:span text:style-name="T15">administrator nie wyznaczy</text:span><text:span text:style-name="T17">ł</text:span><text:span text:style-name="T15"> przedstawiciela,</text:span></text:p>
        </text:list-item>
        <text:list-item>
          <text:p text:style-name="P9"><text:span text:style-name="T15">administrator wyznaczy</text:span><text:span text:style-name="T17">ł</text:span><text:span text:style-name="T15"> Inspektora Ochrony Danych, z którym mo</text:span><text:span text:style-name="T17">ż</text:span><text:span text:style-name="T15">na si</text:span><text:span text:style-name="T17">ę</text:span><text:span text:style-name="T15"> skontaktowa</text:span><text:span text:style-name="T17">ć</text:span><text:span text:style-name="T15"> wysy</text:span><text:span text:style-name="T17">ł</text:span><text:span text:style-name="T15">aj</text:span><text:span text:style-name="T17">ą</text:span><text:span text:style-name="T15">c korespondencje na adres e-mail </text:span><text:span text:style-name="T16">marek@omegaaudyt.pl</text:span><text:span text:style-name="T15"> lub poprzez kontakt telefoniczny lub osobisty ze szko</text:span><text:span text:style-name="T17">łą</text:span><text:span text:style-name="T15">,</text:span></text:p>
        </text:list-item>
        <text:list-item>
          <text:p text:style-name="P9"><text:span text:style-name="T15">organem zajmuj</text:span><text:span text:style-name="T17">ą</text:span><text:span text:style-name="T15">cym si</text:span><text:span text:style-name="T17">ę</text:span><text:span text:style-name="T15"> nadzorem nad sprawami dotycz</text:span><text:span text:style-name="T17">ą</text:span><text:span text:style-name="T15">cymi ochrony danych osobowych jest Prezes Urz</text:span><text:span text:style-name="T17">ę</text:span><text:span text:style-name="T15">du Ochrony Danych Osobowych (PUODO), ul. Stawki 2, 00-193 Warszawa, gdzie ma Pani (Pan) prawo wniesienia skargi,</text:span></text:p>
        </text:list-item>
        <text:list-item>
          <text:p text:style-name="P9"><text:span text:style-name="T15">Pani (Pana) dane osobowe przetwarzane b</text:span><text:span text:style-name="T17">ę</text:span><text:span text:style-name="T15">d</text:span><text:span text:style-name="T17">ą</text:span><text:span text:style-name="T15"> w celu realizacji ustawowych i statutowych zada</text:span><text:span text:style-name="T17">ń</text:span><text:span text:style-name="T15"> szko</text:span><text:span text:style-name="T17">ł</text:span><text:span text:style-name="T15">y, w tym naboru do placówki oraz w celu wykonywania zada</text:span><text:span text:style-name="T17">ń</text:span><text:span text:style-name="T15"> realizowanych w interesie publicznym – na podstawie Art. 6 ust. 1 lit. c) i e) oraz na podstawie Art. 9 ust. 2 lit. g) RODO – jak równie</text:span><text:span text:style-name="T17">ż</text:span><text:span text:style-name="T15"> na podstawie udzielonej zgody (Art. 6 ust. 1 lit. a. i Art. 9 ust. 2 lit. a. RODO), w szczególno</text:span><text:span text:style-name="T17">ś</text:span><text:span text:style-name="T15">ci w przypadku przetwarzania wizerunku ucznia,</text:span></text:p>
        </text:list-item>
        <text:list-item>
          <text:p text:style-name="P9"><text:span text:style-name="T15">odbiorcami Pani (Pana) danych osobowych b</text:span><text:span text:style-name="T17">ę</text:span><text:span text:style-name="T15">d</text:span><text:span text:style-name="T17">ą</text:span><text:span text:style-name="T15"> </text:span><text:span text:style-name="T24">podmioty uprawnione do uzyskania danych osobowych na podstawie przepisów prawa oraz podmioty, którym Administrator zleci us</text:span><text:span text:style-name="T27">ł</text:span><text:span text:style-name="T24">ugi zwi</text:span><text:span text:style-name="T27">ą</text:span><text:span text:style-name="T24">zane z przetwarzaniem danych osobowych, w szczególno</text:span><text:span text:style-name="T27">ś</text:span><text:span text:style-name="T24">ci organizatorzy us</text:span><text:span text:style-name="T27">ł</text:span><text:span text:style-name="T24">ug czasu wolnego lub zaj</text:span><text:span text:style-name="T27">ęć</text:span><text:span text:style-name="T24"> edukacyjnych,</text:span></text:p>
        </text:list-item>
        <text:list-item>
          <text:p text:style-name="P9"><text:span text:style-name="T24">Pani (Pana) dane osobowe przechowywane b</text:span><text:span text:style-name="T27">ę</text:span><text:span text:style-name="T24">d</text:span><text:span text:style-name="T27">ą</text:span><text:span text:style-name="T24"> w czasie okre</text:span><text:span text:style-name="T27">ś</text:span><text:span text:style-name="T24">lonym przepisami prawa, w szczególno</text:span><text:span text:style-name="T27">ś</text:span><text:span text:style-name="T24">ci zgodnie z instrukcj</text:span><text:span text:style-name="T27">ą</text:span><text:span text:style-name="T24"> kancelaryjn</text:span><text:span text:style-name="T27">ą</text:span><text:span text:style-name="T24"> a w przypadku wyra</text:span><text:span text:style-name="T27">ż</text:span><text:span text:style-name="T24">enia zgody na przetwarzanie danych do momentu jej cofni</text:span><text:span text:style-name="T27">ę</text:span><text:span text:style-name="T24">cia; je</text:span><text:span text:style-name="T27">ż</text:span><text:span text:style-name="T24">eli podstaw</text:span><text:span text:style-name="T27">ą</text:span><text:span text:style-name="T24"> przetwarzania jest wykonywanie zada</text:span><text:span text:style-name="T27">ń</text:span><text:span text:style-name="T24"> realizowanych w interesie publicznym dane b</text:span><text:span text:style-name="T27">ę</text:span><text:span text:style-name="T24">d</text:span><text:span text:style-name="T27">ą</text:span><text:span text:style-name="T24"> przetwarzane do momentu zg</text:span><text:span text:style-name="T27">ł</text:span><text:span text:style-name="T24">oszenia sprzeciwu,</text:span></text:p>
        </text:list-item>
        <text:list-item>
          <text:p text:style-name="P9"><text:span text:style-name="T24">posiada Pani (Pan) prawo </text:span><text:span text:style-name="T27">żą</text:span><text:span text:style-name="T24">dania od administratora dost</text:span><text:span text:style-name="T27">ę</text:span><text:span text:style-name="T24">pu do danych osobowych, prawo do ich sprostowania, usuni</text:span><text:span text:style-name="T27">ę</text:span><text:span text:style-name="T24">cia lub ograniczenia przetwarzania, prawo do wniesienia sprzeciwu wobec przetwarzania, prawo do przenoszenia</text:span></text:p>
        </text:list-item>
      </text:list>
      <text:p text:style-name="P10"><text:soft-page-break/></text:p>
      <text:p text:style-name="P10"/>
      <text:list xml:id="list90316606234753" text:continue-numbering="true" text:style-name="L1">
        <text:list-item>
          <text:p text:style-name="P9"><text:span text:style-name="T24"><text:s/>danych, prawo do cofni</text:span><text:span text:style-name="T27">ę</text:span><text:span text:style-name="T24">cia zgody w dowolnym momencie – </text:span><text:span text:style-name="T25">wy</text:span><text:span text:style-name="T28">łą</text:span><text:span text:style-name="T25">cznie na zasadach okre</text:span><text:span text:style-name="T28">ś</text:span><text:span text:style-name="T25">lonych w RODO (bior</text:span><text:span text:style-name="T28">ą</text:span><text:span text:style-name="T25">c pod uwag</text:span><text:span text:style-name="T28">ę</text:span><text:span text:style-name="T25"> ograniczenia wynikaj</text:span><text:span text:style-name="T28">ą</text:span><text:span text:style-name="T25">ce z przepisów prawa),</text:span></text:p>
        </text:list-item>
        <text:list-item>
          <text:p text:style-name="P9"><text:span text:style-name="T24">w zakresie, w jakim podanie przez Pani</text:span><text:span text:style-name="T27">ą</text:span><text:span text:style-name="T24"> (Pana) danych osobowych jest wymogiem ustawowym, jest ono niezb</text:span><text:span text:style-name="T27">ę</text:span><text:span text:style-name="T24">dne w celu realizacji zada</text:span><text:span text:style-name="T27">ń</text:span><text:span text:style-name="T24"> przez szko</text:span><text:span text:style-name="T27">łę</text:span><text:span text:style-name="T24">; w przypadku, je</text:span><text:span text:style-name="T27">ż</text:span><text:span text:style-name="T24">eli podstaw</text:span><text:span text:style-name="T27">ą</text:span><text:span text:style-name="T24"> przetwarzania danych jest zgoda, podanie ich jest dobrowolne, jednak nie podanie danych mo</text:span><text:span text:style-name="T27">ż</text:span><text:span text:style-name="T24">e skutkowa</text:span><text:span text:style-name="T27">ć</text:span><text:span text:style-name="T24"> brakiem mo</text:span><text:span text:style-name="T27">ż</text:span><text:span text:style-name="T24">liwo</text:span><text:span text:style-name="T27">ś</text:span><text:span text:style-name="T24">ci realizacji dzia</text:span><text:span text:style-name="T27">ł</text:span><text:span text:style-name="T24">a</text:span><text:span text:style-name="T27">ń</text:span><text:span text:style-name="T24"> przez szko</text:span><text:span text:style-name="T27">łę</text:span><text:span text:style-name="T24">,</text:span></text:p>
        </text:list-item>
        <text:list-item>
          <text:p text:style-name="P13"><text:span text:style-name="T24">nie podlega Pani (Pan) zautomatyzowanemu podejmowaniu decyzji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EFN Brush027" svg:font-family="'EFN Brush027', 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26cm" fo:text-indent="-0.635cm" fo:margin-left="0.92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318cm" fo:margin-left="3.4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276cm" fo:text-indent="-0.318cm" fo:margin-left="7.2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46cm" fo:text-indent="-0.635cm" fo:margin-left="8.54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16cm" fo:text-indent="-0.635cm" fo:margin-left="9.8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086cm" fo:text-indent="-0.318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Verdana" style:font-name-complex="Verdana"/>
    </style:style>
    <style:style style:name="MP2" style:family="paragraph" style:parent-style-name="Header">
      <style:text-properties style:font-name="EFN Brush027" style:font-name-complex="EFN Brush027"/>
    </style:style>
    <style:style style:name="MP3" style:family="paragraph" style:parent-style-name="Header">
      <style:text-properties style:font-name="EFN Brush027" fo:language="pl" fo:country="PL" style:language-asian="pl" style:country-asian="PL" style:font-name-complex="EFN Brush027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1.5pt solid #000000"/>
      <style:text-properties fo:color="#8db3e2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2pt" style:font-size-asian="12pt" style:font-name-complex="Verdana" style:font-size-complex="12pt"/>
    </style:style>
    <style:style style:name="MT2" style:family="text">
      <style:text-properties fo:color="#17365d" style:font-name="Verdana" fo:font-size="14pt" fo:font-weight="bold" style:font-size-asian="14pt" style:font-weight-asian="bold" style:font-name-complex="Verdana" style:font-size-complex="14pt"/>
    </style:style>
    <style:style style:name="MT3" style:family="text">
      <style:text-properties style:font-name="Verdana" style:font-name-complex="Verdana"/>
    </style:style>
    <style:style style:name="MT4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86cm" fo:margin-bottom="1.117cm" fo:margin-left="1.27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span text:style-name="MT1"> <text:s text:c="26"/></text:span><text:span text:style-name="MT2">Szkoła Podstawowa <text:s/>Nr 11 im. Juliana Tuwima</text:span></text:p>
        <text:p text:style-name="MP1"><draw:frame draw:style-name="Mfr1" draw:name="Obraz 2" text:anchor-type="char" svg:x="-0.635cm" svg:y="-2.085cm" svg:width="3.755cm" svg:height="18.491cm" draw:z-index="2"><draw:image xlink:href="Pictures/10000000000001DA0000091D0567B2EF.jpg" xlink:type="simple" xlink:show="embed" xlink:actuate="onLoad"/></draw:frame><text:tab/> <text:s text:c="44"/></text:p>
        <text:p text:style-name="Header"><text:span text:style-name="MT3"><text:tab/> <text:s text:c="31"/>ul. Długoszowskiego 126, 33-300 Nowy Sącz</text:span></text:p>
        <text:p text:style-name="MP2"/>
        <text:p text:style-name="MP3"><draw:connector text:anchor-type="char" draw:z-index="5" draw:style-name="Mgr1" draw:text-style-name="MP4" draw:type="line" svg:x1="4.115cm" svg:y1="0.392cm" svg:x2="16.916cm" svg:y2="0.395cm" svg:d="M4115 392l12801 3" svg:viewBox="0 0 12802 5"><text:p/></draw:connector></text:p>
      </style:header>
      <style:footer>
        <text:p text:style-name="MP5"/>
        <text:p text:style-name="MP6"><text:span text:style-name="MT4">tel./fax <text:s/>018 441 25 78 <text:s text:c="3"/><text:tab/> <text:s text:c="8"/>e-mail: sp11@edu.nowysacz.pl <text:s text:c="12"/>www.sp11ns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wy Sącz, dnia ……………</dc:title>
    <meta:initial-creator>sp11</meta:initial-creator>
    <meta:creation-date>2022-11-21T09:00:00</meta:creation-date>
    <dc:date>2023-02-17T09:03:16.243000000</dc:date>
    <meta:print-date>2022-11-21T09:23:00</meta:print-date>
    <meta:editing-cycles>6</meta:editing-cycles>
    <meta:editing-duration>PT27M52S</meta:editing-duration>
    <meta:document-statistic meta:table-count="2" meta:image-count="1" meta:object-count="0" meta:page-count="3" meta:paragraph-count="52" meta:word-count="586" meta:character-count="4795" meta:non-whitespace-character-count="3811"/>
    <meta:generator>LibreOffice/4.3.5.2$Windows_x86 LibreOffice_project/3a87456aaa6a95c63eea1c1b3201acedf0751bd5</meta:generator>
  </office:meta>
</office:document-meta>
</file>