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8cm" fo:margin-left="-0.019cm" table:align="left" style:writing-mode="lr-tb"/>
    </style:style>
    <style:style style:name="Tabela1.A" style:family="table-column">
      <style:table-column-properties style:column-width="4.782cm"/>
    </style:style>
    <style:style style:name="Tabela1.B" style:family="table-column">
      <style:table-column-properties style:column-width="3.979cm"/>
    </style:style>
    <style:style style:name="Tabela1.C" style:family="table-column">
      <style:table-column-properties style:column-width="7.38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18cm" fo:padding-right="0.018cm" fo:padding-top="0cm" fo:padding-bottom="0cm" fo:border-left="0.7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018cm" fo:padding-right="0.018cm" fo:padding-top="0cm" fo:padding-bottom="0cm" fo:border-left="0.7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ffffff" fo:padding-left="0.095cm" fo:padding-right="0.095cm" fo:padding-top="0cm" fo:padding-bottom="0cm" fo:border-left="0.25pt solid #000000" fo:border-right="0.25pt solid #000000" fo:border-top="0.7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ffffff" fo:padding-left="0.095cm" fo:padding-right="0.095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2" style:family="table">
      <style:table-properties style:width="16.148cm" fo:margin-left="-0.019cm" table:align="left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5.323cm"/>
    </style:style>
    <style:style style:name="Tabela2.C" style:family="table-column">
      <style:table-column-properties style:column-width="3.187cm"/>
    </style:style>
    <style:style style:name="Tabela2.D" style:family="table-column">
      <style:table-column-properties style:column-width="5.14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-left="0.018cm" fo:padding-right="0.018cm" fo:padding-top="0cm" fo:padding-bottom="0cm" fo:border-left="0.7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018cm" fo:padding-right="0.018cm" fo:padding-top="0cm" fo:padding-bottom="0cm" fo:border-left="0.7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2.6" style:family="table-row">
      <style:table-row-properties fo:keep-together="auto"/>
    </style:style>
    <style:style style:name="Tabela3" style:family="table">
      <style:table-properties style:width="16.298cm" table:align="left" style:writing-mode="lr-tb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2.796cm"/>
    </style:style>
    <style:style style:name="Tabela3.C" style:family="table-column">
      <style:table-column-properties style:column-width="1.879cm"/>
    </style:style>
    <style:style style:name="Tabela3.D" style:family="table-column">
      <style:table-column-properties style:column-width="10.60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P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 style:list-style-name="WW8Num4">
      <style:paragraph-properties fo:line-height="100%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style="italic" style:font-size-asian="12pt" style:font-style-asian="italic" style:font-name-complex="Times New Roman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4pt" fo:font-weight="bold" style:font-size-asian="4pt" style:font-weight-asian="bold" style:font-name-complex="Times New Roman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top="0cm" fo:margin-bottom="0.353cm" loext:contextual-spacing="false" fo:line-height="115%" style:snap-to-layout-grid="false"/>
      <style:text-properties style:font-name-asian="Calibri" style:font-name-complex="Calibri"/>
    </style:style>
    <style:style style:name="P13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 style:list-style-name="WW8Num3">
      <style:paragraph-properties fo:margin-left="0.926cm" fo:margin-right="0cm" fo:margin-top="0cm" fo:margin-bottom="0cm" loext:contextual-spacing="false" fo:line-height="100%" fo:text-indent="-0.635cm" style:auto-text-indent="false">
        <style:tab-stops>
          <style:tab-stop style:position="0.926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Arial Narrow" style:font-size-asian="9pt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Arial Narrow" style:font-size-asian="9pt" style:font-name-complex="Arial Narrow"/>
    </style:style>
    <style:style style:name="P27" style:family="paragraph" style:parent-style-name="Standard">
      <style:paragraph-properties fo:margin-top="0cm" fo:margin-bottom="0cm" loext:contextual-spacing="false" fo:line-height="100%" text:number-lines="false" text:line-number="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</style:style>
    <style:style style:name="P29" style:family="paragraph" style:parent-style-name="Standard">
      <style:paragraph-properties fo:margin-top="0cm" fo:margin-bottom="0cm" loext:contextual-spacing="false" fo:line-height="100%" text:number-lines="false" text:line-number="0"/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  <style:text-properties style:font-name-asian="Calibri" style:font-name-complex="Calibri"/>
    </style:style>
    <style:style style:name="P32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33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34" style:family="paragraph" style:parent-style-name="Standard" style:list-style-name="WW8Num1">
      <style:paragraph-properties fo:margin-left="1.27cm" fo:margin-right="0cm" fo:margin-top="0cm" fo:margin-bottom="0cm" loext:contextual-spacing="false" fo:line-height="10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5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9pt" style:font-name-asian="Arial Narrow" style:font-size-asian="9pt" style:font-name-complex="Times New Roman"/>
    </style:style>
    <style:style style:name="P36" style:family="paragraph" style:parent-style-name="Standard">
      <style:paragraph-properties fo:margin-left="0cm" fo:margin-right="0.101cm" fo:line-height="115%" fo:text-align="justify" style:justify-single-word="false" fo:text-indent="0cm" style:auto-text-indent="false"/>
      <style:text-properties fo:color="#00000a" style:font-name="Times New Roman" fo:background-color="#ffffff" style:font-name-complex="Times New Roman"/>
    </style:style>
    <style:style style:name="P3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38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3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40" style:family="paragraph" style:parent-style-name="Standard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41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/>
      <style:text-properties style:text-position="super 58%" style:font-name="Times New Roman" fo:font-size="12pt" style:font-size-asian="12pt" style:font-name-complex="Times New Roman"/>
    </style:style>
    <style:style style:name="P4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text-position="super 58%" style:font-name="Times New Roman" fo:font-size="12pt" style:font-size-asian="12pt" style:font-name-complex="Times New Roman"/>
    </style:style>
    <style:style style:name="P45" style:family="paragraph" style:parent-style-name="Standard">
      <style:paragraph-properties fo:margin-left="0cm" fo:margin-right="0.101cm" fo:margin-top="0cm" fo:margin-bottom="0cm" loext:contextual-spacing="false" fo:line-height="115%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101cm" fo:margin-top="0.212cm" fo:margin-bottom="0.212cm" loext:contextual-spacing="false" fo:line-height="150%" fo:text-indent="0cm" style:auto-text-indent="false"/>
      <style:text-properties style:font-name="Times New Roman" fo:font-size="12pt" style:font-size-asian="12pt" style:font-name-complex="Times New Roman"/>
    </style:style>
    <style:style style:name="P47" style:family="paragraph" style:parent-style-name="Standard">
      <style:paragraph-properties fo:margin-left="0cm" fo:margin-right="0.101cm" fo:margin-top="0.212cm" fo:margin-bottom="0.212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48" style:family="paragraph" style:parent-style-name="Standard">
      <style:paragraph-properties fo:margin-left="0cm" fo:margin-right="0.101cm" fo:margin-top="0.212cm" fo:margin-bottom="0.212cm" loext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49" style:family="paragraph" style:parent-style-name="Standard">
      <style:paragraph-properties fo:margin-left="0cm" fo:margin-right="0.101cm" fo:margin-top="0.212cm" fo:margin-bottom="0.212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50" style:family="paragraph" style:parent-style-name="Standard">
      <style:paragraph-properties fo:margin-left="0cm" fo:margin-right="0.101cm" fo:margin-top="0.212cm" fo:margin-bottom="0.212cm" loext:contextual-spacing="false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51" style:family="paragraph" style:parent-style-name="Standard">
      <style:paragraph-properties fo:margin-left="0cm" fo:margin-right="0.101cm" fo:margin-top="0.212cm" fo:margin-bottom="0.212cm" loext:contextual-spacing="false" fo:line-height="115%" fo:text-indent="0cm" style:auto-text-indent="false"/>
      <style:text-properties style:font-name="Times New Roman" style:font-name-complex="Times New Roman"/>
    </style:style>
    <style:style style:name="P52" style:family="paragraph" style:parent-style-name="Standard">
      <style:paragraph-properties fo:margin-left="0cm" fo:margin-right="0.101cm" fo:margin-top="0.212cm" fo:margin-bottom="0.212cm" loext:contextual-spacing="false" fo:line-height="150%" fo:text-indent="0cm" style:auto-text-indent="false"/>
    </style:style>
    <style:style style:name="P53" style:family="paragraph" style:parent-style-name="Standard">
      <style:paragraph-properties fo:margin-left="0cm" fo:margin-right="0.101cm" fo:margin-top="0.212cm" fo:margin-bottom="0.212cm" loext:contextual-spacing="false" fo:line-height="100%" fo:text-indent="0cm" style:auto-text-indent="false"/>
    </style:style>
    <style:style style:name="P54" style:family="paragraph" style:parent-style-name="Standard">
      <style:paragraph-properties fo:margin-left="0cm" fo:margin-right="0.101cm" fo:margin-top="0.212cm" fo:margin-bottom="0.212cm" loext:contextual-spacing="false" fo:line-height="115%" fo:text-indent="0cm" style:auto-text-indent="false"/>
      <style:text-properties style:font-name-asian="Calibri" style:font-name-complex="Calibri"/>
    </style:style>
    <style:style style:name="P55" style:family="paragraph" style:parent-style-name="Standard">
      <style:paragraph-properties fo:margin-left="0cm" fo:margin-right="0.101cm" fo:margin-top="0.176cm" fo:margin-bottom="0.176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56" style:family="paragraph" style:parent-style-name="Standard">
      <style:paragraph-properties fo:margin-left="0cm" fo:margin-right="0.101cm" fo:margin-top="0.176cm" fo:margin-bottom="0.176cm" loext:contextual-spacing="false" fo:line-height="150%" fo:text-align="center" style:justify-single-word="false" fo:text-indent="0cm" style:auto-text-indent="false" style:snap-to-layout-grid="false"/>
      <style:text-properties style:font-name-asian="Calibri" style:font-name-complex="Calibri"/>
    </style:style>
    <style:style style:name="P57" style:family="paragraph" style:parent-style-name="Standard">
      <style:paragraph-properties fo:margin-left="0cm" fo:margin-right="0.101cm" fo:margin-top="0.176cm" fo:margin-bottom="0.176cm" loext:contextual-spacing="false" fo:line-height="100%" fo:text-indent="0cm" style:auto-text-indent="false" style:snap-to-layout-grid="false"/>
      <style:text-properties style:font-name-asian="Calibri" style:font-name-complex="Calibri"/>
    </style:style>
    <style:style style:name="P58" style:family="paragraph" style:parent-style-name="Standard">
      <style:paragraph-properties fo:margin-left="-1cm" fo:margin-right="0.101cm" fo:line-height="115%" fo:text-indent="1cm" style:auto-text-indent="false"/>
    </style:style>
    <style:style style:name="P59" style:family="paragraph" style:parent-style-name="Standard">
      <style:paragraph-properties fo:margin-left="-1cm" fo:margin-right="0.101cm" fo:line-height="115%" fo:text-indent="1cm" style:auto-text-indent="false"/>
      <style:text-properties fo:color="#00000a" style:font-name="Times New Roman" fo:background-color="#ffffff" style:font-name-complex="Times New Roman"/>
    </style:style>
    <style:style style:name="P60" style:family="paragraph" style:parent-style-name="Standard">
      <style:paragraph-properties fo:margin-left="-1cm" fo:margin-right="0.101cm" fo:line-height="115%" fo:text-align="justify" style:justify-single-word="false" fo:text-indent="1cm" style:auto-text-indent="false"/>
      <style:text-properties fo:color="#00000a" style:font-name="Times New Roman" fo:background-color="#ffffff" style:font-name-complex="Times New Roman"/>
    </style:style>
    <style:style style:name="P61" style:family="paragraph" style:parent-style-name="Standard">
      <style:paragraph-properties fo:margin-left="-1cm" fo:margin-right="0.101cm" fo:margin-top="0cm" fo:margin-bottom="0cm" loext:contextual-spacing="false" fo:line-height="115%" fo:text-align="justify" style:justify-single-word="false" fo:text-indent="1cm" style:auto-text-indent="false"/>
    </style:style>
    <style:style style:name="P62" style:family="paragraph" style:parent-style-name="Standard">
      <style:paragraph-properties fo:margin-left="-1cm" fo:margin-right="0.101cm" fo:margin-top="0cm" fo:margin-bottom="0cm" loext:contextual-spacing="false" fo:line-height="115%" fo:text-indent="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-1cm" fo:margin-right="0.101cm" fo:margin-top="0cm" fo:margin-bottom="0cm" loext:contextual-spacing="false" fo:line-height="115%" fo:text-align="justify" style:justify-single-word="false" fo:text-indent="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Arial Narrow" style:font-size-asian="9pt" style:font-name-complex="Times New Roman"/>
    </style:style>
    <style:style style:name="T8" style:family="text">
      <style:text-properties style:font-name="Times New Roman" fo:font-size="9pt" style:font-name-asian="Calibri" style:font-size-asian="9pt" style:font-name-complex="Times New Roman"/>
    </style:style>
    <style:style style:name="T9" style:family="text">
      <style:text-properties style:font-name="Times New Roman" fo:font-size="9pt" fo:background-color="#ffffff" loext:char-shading-value="0" style:font-name-asian="Arial Narrow" style:font-size-asian="9pt" style:font-name-complex="Times New Roman"/>
    </style:style>
    <style:style style:name="T10" style:family="text">
      <style:text-properties style:font-name="Times New Roman" fo:font-size="9pt" style:font-name-asian="Arial" style:font-size-asian="9pt" style:font-name-complex="Times New Roman"/>
    </style:style>
    <style:style style:name="T11" style:family="text">
      <style:text-properties style:font-name="Times New Roman" fo:font-size="9pt" style:text-underline-style="solid" style:text-underline-width="auto" style:text-underline-color="font-color" style:font-name-asian="Arial Narrow" style:font-size-asian="9pt" style:font-name-complex="Times New Roman"/>
    </style:style>
    <style:style style:name="T12" style:family="text">
      <style:text-properties style:font-name="Times New Roman" fo:font-size="9pt" style:text-underline-style="solid" style:text-underline-width="auto" style:text-underline-color="font-color" style:font-name-asian="Calibri" style:font-size-asian="9pt" style:font-name-complex="Times New Roman"/>
    </style:style>
    <style:style style:name="T13" style:family="text">
      <style:text-properties style:font-name="Times New Roman" fo:font-size="8pt" style:font-size-asian="8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language="pl" fo:country="none" style:font-name-complex="Times New Roman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color="#000000" style:font-name="Times New Roman" fo:font-size="9pt" style:font-name-asian="Arial Narrow" style:font-size-asian="9pt" style:font-name-complex="Times New Roman"/>
    </style:style>
    <style:style style:name="T19" style:family="text">
      <style:text-properties style:text-position="super 58%" style:font-name="Times New Roman" fo:font-size="12pt" style:font-size-asian="12pt" style:font-name-complex="Times New Roman"/>
    </style:style>
    <style:style style:name="T20" style:family="text">
      <style:text-properties fo:color="#00000a" style:font-name="Times New Roman" fo:background-color="#ffffff" loext:char-shading-value="0" style:font-name-complex="Times New Roman"/>
    </style:style>
    <style:style style:name="T21" style:family="text">
      <style:text-properties officeooo:rsid="000dee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ata przyjęcia wniosku: <text:s text:c="3"/></text:p>
      <text:p text:style-name="P4"/>
      <text:p text:style-name="P8">Wniosek </text:p>
      <text:p text:style-name="P4">o przyjęcie ucznia do klasy pierwszej szkoły podstawowej <text:s/>na rok szkolny <text:s/>202<text:span text:style-name="T21">3</text:span>/202<text:span text:style-name="T21">4</text:span></text:p>
      <text:p text:style-name="P9"/>
      <text:p text:style-name="P5">Szkołą pierwszego wyboru jest……………………………………………………………</text:p>
      <text:p text:style-name="P6">(Kolejne wybory należy wypełnić, <text:s/>jeżeli wniosek złożony został w więcej niż jednej szkole )</text:p>
      <text:p text:style-name="P5">Szkoła drugiego wyboru:…………………………………………………………………</text:p>
      <text:p text:style-name="P5">Szkoła trzeciego wyboru:…………………………………………………………………</text:p>
      <text:list xml:id="list5503292999051376060" text:style-name="WW8Num3">
        <text:list-item>
          <text:p text:style-name="P14">DANE <text:s/>INDENTYFIKACYJNE KANDYDATA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9">NAZWISKO</text:p>
            <text:p text:style-name="P29"/>
            <text:p text:style-name="P27"/>
          </table:table-cell>
          <table:table-cell table:style-name="Tabela1.B1" table:number-rows-spanned="2" office:value-type="string">
            <text:p text:style-name="P27"><text:span text:style-name="T2"><text:s/>IMIONA</text:span></text:p>
          </table:table-cell>
          <table:table-cell table:style-name="Tabela1.C1" office:value-type="string">
            <text:p text:style-name="P27"><text:span text:style-name="T2">PESEL</text:span><text:span text:style-name="T3">– </text:span><text:span text:style-name="T4">w przypadku braku serię i numer paszportu lub innego dokumentu potwierdzającego tożsamość</text:span>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0"/>
            <text:p text:style-name="P28"/>
          </table:table-cell>
        </table:table-row>
        <table:table-row table:style-name="Tabela1.3">
          <table:table-cell table:style-name="Tabela1.A3" table:number-columns-spanned="3" office:value-type="string">
            <text:p text:style-name="P29">DATA URODZENIA:</text:p>
            <text:p text:style-name="P29"/>
            <text:p text:style-name="P29">MIEJSCE URODZENIA:</text:p>
            <text:p text:style-name="P27"/>
          </table:table-cell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29">ADRES ZAMIESZKANIA:</text:p>
            <text:p text:style-name="P29"/>
          </table:table-cell>
          <table:covered-table-cell/>
          <table:covered-table-cell/>
        </table:table-row>
      </table:table>
      <text:p text:style-name="P17"/>
      <text:list xml:id="list526391181889386991" text:style-name="WW8Num1">
        <text:list-item>
          <text:p text:style-name="P34">DANE RODZICÓW KANDYDATA <text:s/>(opiekunów prawnych)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IMIĘ</text:p>
          </table:table-cell>
          <table:table-cell table:style-name="Tabela2.B1" office:value-type="string">
            <text:p text:style-name="P31"/>
            <text:p text:style-name="P31"/>
          </table:table-cell>
          <table:table-cell table:style-name="Tabela2.B1" office:value-type="string">
            <text:p text:style-name="P29">IMIĘ</text:p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29">NAZWISKO</text:p>
          </table:table-cell>
          <table:table-cell table:style-name="Tabela2.B2" office:value-type="string">
            <text:p text:style-name="P31"/>
            <text:p text:style-name="P31"/>
          </table:table-cell>
          <table:table-cell table:style-name="Tabela2.B2" office:value-type="string">
            <text:p text:style-name="P29">NAZWISKO</text:p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" table:number-columns-spanned="2" office:value-type="string">
            <text:p text:style-name="P29">ADRES ZAMIESZKANIA</text:p>
          </table:table-cell>
          <table:covered-table-cell/>
          <table:table-cell table:style-name="Tabela2.D2" table:number-columns-spanned="2" office:value-type="string">
            <text:p text:style-name="P29">ADRES ZAMIESZKANI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1"/>
            <text:p text:style-name="P31"/>
          </table:table-cell>
          <table:covered-table-cell/>
          <table:table-cell table:style-name="Tabela2.D2" table:number-columns-spanned="2" office:value-type="string">
            <text:p text:style-name="P31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9">Telefony kontaktowe :</text:p>
            <text:p text:style-name="P29"/>
          </table:table-cell>
          <table:covered-table-cell/>
          <table:table-cell table:style-name="Tabela2.D2" table:number-columns-spanned="2" office:value-type="string">
            <text:p text:style-name="P29">Telefony kontaktowe :</text:p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p text:style-name="P29">e-mail :</text:p>
            <text:p text:style-name="P29"/>
          </table:table-cell>
          <table:covered-table-cell/>
          <table:table-cell table:style-name="Tabela2.D2" table:number-columns-spanned="2" office:value-type="string">
            <text:p text:style-name="P29">e-mail :</text:p>
          </table:table-cell>
          <table:covered-table-cell/>
        </table:table-row>
      </table:table>
      <text:p text:style-name="P7"/>
      <text:p text:style-name="P5"/>
      <text:p text:style-name="P5"><text:s text:c="5"/></text:p>
      <text:p text:style-name="P5"><text:s text:c="10"/></text:p>
      <text:p text:style-name="P10"><text:soft-page-break/></text:p>
      <text:p text:style-name="P11">Informacja o przetwarzaniu danych osobowych.</text:p>
      <text:p text:style-name="P19"/>
      <text:p text:style-name="P19"/>
      <text:p text:style-name="P22"><text:span text:style-name="T7">Dzia</text:span><text:span text:style-name="T8">ł</text:span><text:span text:style-name="T7">aj</text:span><text:span text:style-name="T8">ą</text:span><text:span text:style-name="T7">c na podstawie art. 13 Rozporz</text:span><text:span text:style-name="T8">ą</text:span><text:span text:style-name="T7">dzenia Parlamentu Europejskiego i Rady (UE) 2016/679 z dnia 27 kwietnia 2016 r. w sprawie ochrony os</text:span><text:span text:style-name="T8">ó</text:span><text:span text:style-name="T7">b fizycznych w zwi</text:span><text:span text:style-name="T8">ą</text:span><text:span text:style-name="T7">zku z przetwarzaniem danych osobowych i w sprawie swobodnego przep</text:span><text:span text:style-name="T8">ł</text:span><text:span text:style-name="T7">ywu takich danych oraz uchylenia dyrektywy 95/46/WE (og</text:span><text:span text:style-name="T8">ó</text:span><text:span text:style-name="T7">lne rozporz</text:span><text:span text:style-name="T8">ą</text:span><text:span text:style-name="T7">dzenie o ochronie danych </text:span><text:span text:style-name="T8">–</text:span><text:span text:style-name="T7"> dalej </text:span><text:span text:style-name="T8">„</text:span><text:span text:style-name="T7">RODO</text:span><text:span text:style-name="T8">”</text:span><text:span text:style-name="T7">) informuj</text:span><text:span text:style-name="T8">ę</text:span><text:span text:style-name="T7">, i</text:span><text:span text:style-name="T8">ż</text:span><text:span text:style-name="T7">:</text:span></text:p>
      <text:list xml:id="list4708537607476280107" text:style-name="WW8Num2">
        <text:list-item>
          <text:p text:style-name="P32"><text:span text:style-name="T7">administratorem Pani (Pana) danych osobowych jest Szko</text:span><text:span text:style-name="T8">ł</text:span><text:span text:style-name="T7">a Podstawowa nr 11 im. J. Tuwima z siedzib</text:span><text:span text:style-name="T8">ą</text:span><text:span text:style-name="T7"> w Nowym S</text:span><text:span text:style-name="T8">ą</text:span><text:span text:style-name="T7">czu ul. D</text:span><text:span text:style-name="T8">ł</text:span><text:span text:style-name="T7">ugoszowskiego 126, tel. 18.441.25.78</text:span><text:span text:style-name="T9">, </text:span></text:p>
        </text:list-item>
        <text:list-item>
          <text:p text:style-name="P33"><text:span text:style-name="T7">administrator nie wyznaczy</text:span><text:span text:style-name="T10">ł</text:span><text:span text:style-name="T7"> przedstawiciela,</text:span></text:p>
        </text:list-item>
        <text:list-item>
          <text:p text:style-name="P32"><text:span text:style-name="T7">administrator wyznaczy</text:span><text:span text:style-name="T10">ł</text:span><text:span text:style-name="T7"> Inspektora Ochrony Danych, z kt</text:span><text:span text:style-name="T10">ó</text:span><text:span text:style-name="T7">rym mo</text:span><text:span text:style-name="T10">ż</text:span><text:span text:style-name="T7">na si</text:span><text:span text:style-name="T10">ę</text:span><text:span text:style-name="T7"> skontaktowa</text:span><text:span text:style-name="T10">ć</text:span><text:span text:style-name="T7"> wysy</text:span><text:span text:style-name="T10">ł</text:span><text:span text:style-name="T7">aj</text:span><text:span text:style-name="T10">ą</text:span><text:span text:style-name="T7">c korespondencje na adres e-mail </text:span><text:span text:style-name="T9">marek@omegaaudyt.pl</text:span><text:span text:style-name="T7"> lub poprzez kontakt telefoniczny lub osobisty ze szko</text:span><text:span text:style-name="T10">łą</text:span><text:span text:style-name="T7">,</text:span></text:p>
        </text:list-item>
        <text:list-item>
          <text:p text:style-name="P32"><text:span text:style-name="T7">organem zajmuj</text:span><text:span text:style-name="T8">ą</text:span><text:span text:style-name="T7">cym si</text:span><text:span text:style-name="T8">ę</text:span><text:span text:style-name="T7"> nadzorem nad sprawami dotycz</text:span><text:span text:style-name="T8">ą</text:span><text:span text:style-name="T7">cymi ochrony danych osobowych jest Prezes Urz</text:span><text:span text:style-name="T8">ę</text:span><text:span text:style-name="T7">du Ochrony Danych Osobowych (PUODO), ul. Stawki 2, 00-193 Warszawa, gdzie ma Pani (Pan) prawo wniesienia skargi,</text:span></text:p>
        </text:list-item>
        <text:list-item>
          <text:p text:style-name="P32"><text:span text:style-name="T7">Pani (Pana) dane osobowe przetwarzane b</text:span><text:span text:style-name="T8">ę</text:span><text:span text:style-name="T7">d</text:span><text:span text:style-name="T8">ą</text:span><text:span text:style-name="T7"> w celu realizacji ustawowych i statutowych zada</text:span><text:span text:style-name="T8">ń</text:span><text:span text:style-name="T7"> szko</text:span><text:span text:style-name="T8">ł</text:span><text:span text:style-name="T7">y, w tym naboru do plac</text:span><text:span text:style-name="T8">ó</text:span><text:span text:style-name="T7">wki oraz w celu wykonywania zada</text:span><text:span text:style-name="T8">ń</text:span><text:span text:style-name="T7"> realizowanych w interesie publicznym </text:span><text:span text:style-name="T8">–</text:span><text:span text:style-name="T7"> na podstawie Art. 6 ust. 1 lit. c) i e) oraz na podstawie Art. 9 ust. 2 lit. g) RODO </text:span><text:span text:style-name="T8">–</text:span><text:span text:style-name="T7"> jak r</text:span><text:span text:style-name="T8">ó</text:span><text:span text:style-name="T7">wnie</text:span><text:span text:style-name="T8">ż</text:span><text:span text:style-name="T7"> na podstawie udzielonej zgody (Art. 6 ust. 1 lit. a. i Art. 9 ust. 2 lit. a. RODO), w szczeg</text:span><text:span text:style-name="T8">ó</text:span><text:span text:style-name="T7">lno</text:span><text:span text:style-name="T8">ś</text:span><text:span text:style-name="T7">ci w przypadku przetwarzania wizerunku ucznia,</text:span></text:p>
        </text:list-item>
        <text:list-item>
          <text:p text:style-name="P32"><text:span text:style-name="T7">odbiorcami Pani (Pana) danych osobowych b</text:span><text:span text:style-name="T8">ę</text:span><text:span text:style-name="T7">d</text:span><text:span text:style-name="T8">ą</text:span><text:span text:style-name="T7"> </text:span><text:span text:style-name="T18">podmioty uprawnione do uzyskania danych osobowych na podstawie przepisów prawa oraz </text:span><text:span text:style-name="T7">podmioty, którym Administrator zleci us</text:span><text:span text:style-name="T8">ł</text:span><text:span text:style-name="T7">ugi zwi</text:span><text:span text:style-name="T8">ą</text:span><text:span text:style-name="T7">zane z przetwarzaniem danych osobowych, w szczeg</text:span><text:span text:style-name="T8">ó</text:span><text:span text:style-name="T7">lno</text:span><text:span text:style-name="T8">ś</text:span><text:span text:style-name="T7">ci organizatorzy us</text:span><text:span text:style-name="T8">ł</text:span><text:span text:style-name="T7">ug czasu wolnego lub zaj</text:span><text:span text:style-name="T8">ęć</text:span><text:span text:style-name="T7"> edukacyjnych,</text:span></text:p>
        </text:list-item>
        <text:list-item>
          <text:p text:style-name="P32"><text:span text:style-name="T7">Pani (Pana) dane osobowe przechowywane b</text:span><text:span text:style-name="T8">ę</text:span><text:span text:style-name="T7">d</text:span><text:span text:style-name="T8">ą</text:span><text:span text:style-name="T7"> w czasie okre</text:span><text:span text:style-name="T8">ś</text:span><text:span text:style-name="T7">lonym przepisami prawa, w szczeg</text:span><text:span text:style-name="T8">ó</text:span><text:span text:style-name="T7">lno</text:span><text:span text:style-name="T8">ś</text:span><text:span text:style-name="T7">ci zgodnie z instrukcj</text:span><text:span text:style-name="T8">ą</text:span><text:span text:style-name="T7"> kancelaryjn</text:span><text:span text:style-name="T8">ą</text:span><text:span text:style-name="T7"> a w przypadku wyra</text:span><text:span text:style-name="T8">ż</text:span><text:span text:style-name="T7">enia zgody na przetwarzanie danych do momentu jej cofni</text:span><text:span text:style-name="T8">ę</text:span><text:span text:style-name="T7">cia; je</text:span><text:span text:style-name="T8">ż</text:span><text:span text:style-name="T7">eli podstaw</text:span><text:span text:style-name="T8">ą</text:span><text:span text:style-name="T7"> przetwarzania jest wykonywanie zada</text:span><text:span text:style-name="T8">ń</text:span><text:span text:style-name="T7"> realizowanych w interesie publicznym dane b</text:span><text:span text:style-name="T8">ę</text:span><text:span text:style-name="T7">d</text:span><text:span text:style-name="T8">ą</text:span><text:span text:style-name="T7"> przetwarzane do momentu zg</text:span><text:span text:style-name="T8">ł</text:span><text:span text:style-name="T7">oszenia sprzeciwu,</text:span></text:p>
        </text:list-item>
        <text:list-item>
          <text:p text:style-name="P32"><text:span text:style-name="T7">posiada Pani (Pan) prawo </text:span><text:span text:style-name="T8">żą</text:span><text:span text:style-name="T7">dania od administratora dost</text:span><text:span text:style-name="T8">ę</text:span><text:span text:style-name="T7">pu do danych osobowych, prawo do ich sprostowania, usuni</text:span><text:span text:style-name="T8">ę</text:span><text:span text:style-name="T7">cia lub ograniczenia przetwarzania, prawo do wniesienia sprzeciwu wobec przetwarzania, prawo do przenoszenia danych, prawo do cofni</text:span><text:span text:style-name="T8">ę</text:span><text:span text:style-name="T7">cia zgody w dowolnym momencie </text:span><text:span text:style-name="T8">–</text:span><text:span text:style-name="T7"> </text:span><text:span text:style-name="T11">wy</text:span><text:span text:style-name="T12">łą</text:span><text:span text:style-name="T11">cznie na zasadach okre</text:span><text:span text:style-name="T12">ś</text:span><text:span text:style-name="T11">lonych w RODO (bior</text:span><text:span text:style-name="T12">ą</text:span><text:span text:style-name="T11">c pod uwag</text:span><text:span text:style-name="T12">ę</text:span><text:span text:style-name="T11"> ograniczenia wynikaj</text:span><text:span text:style-name="T12">ą</text:span><text:span text:style-name="T11">ce z przepis</text:span><text:span text:style-name="T12">ó</text:span><text:span text:style-name="T11">w prawa),</text:span></text:p>
        </text:list-item>
        <text:list-item>
          <text:p text:style-name="P32"><text:span text:style-name="T7">w zakresie, w jakim podanie przez Pani</text:span><text:span text:style-name="T8">ą</text:span><text:span text:style-name="T7"> (Pana) danych osobowych jest wymogiem ustawowym, jest ono niezb</text:span><text:span text:style-name="T8">ę</text:span><text:span text:style-name="T7">dne w celu realizacji zada</text:span><text:span text:style-name="T8">ń</text:span><text:span text:style-name="T7"> przez szko</text:span><text:span text:style-name="T8">łę</text:span><text:span text:style-name="T7">; w przypadku, je</text:span><text:span text:style-name="T8">ż</text:span><text:span text:style-name="T7">eli podstaw</text:span><text:span text:style-name="T8">ą</text:span><text:span text:style-name="T7"> przetwarzania danych jest zgoda, podanie ich jest dobrowolne, jednak nie podanie danych mo</text:span><text:span text:style-name="T8">ż</text:span><text:span text:style-name="T7">e skutkowa</text:span><text:span text:style-name="T8">ć</text:span><text:span text:style-name="T7"> brakiem mo</text:span><text:span text:style-name="T8">ż</text:span><text:span text:style-name="T7">liwo</text:span><text:span text:style-name="T8">ś</text:span><text:span text:style-name="T7">ci realizacji dzia</text:span><text:span text:style-name="T8">ł</text:span><text:span text:style-name="T7">a</text:span><text:span text:style-name="T8">ń</text:span><text:span text:style-name="T7"> przez szko</text:span><text:span text:style-name="T8">łę</text:span><text:span text:style-name="T7">,</text:span></text:p>
        </text:list-item>
        <text:list-item>
          <text:p text:style-name="P35">nie podlega Pani (Pan) zautomatyzowanemu podejmowaniu decyzji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OŚWIADCZENIA</text:p>
      <text:p text:style-name="P16">( dotyczy dzieci zamieszkałych poza obwodem szkoły)</text:p>
      <text:p text:style-name="P37">niezbędne do potwierdzenia kryteriów w postępowaniu rekrutacyjnym <text:s text:c="40"/>do klasy I Szkoły Podstawowej <text:s/>nr 11 </text:p>
      <text:p text:style-name="P42"><text:span text:style-name="T1"><text:s/>im. J. Tuwima w Nowym Sączu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7">Kryterium*</text:p>
          </table:table-cell>
          <table:table-cell table:style-name="Tabela3.A1" office:value-type="string">
            <text:p text:style-name="P49">Liczba punktów</text:p>
          </table:table-cell>
          <table:table-cell table:style-name="Tabela3.D1" office:value-type="string">
            <text:p text:style-name="P47">Oświadczenie rodziców</text:p>
          </table:table-cell>
        </table:table-row>
        <table:table-row table:style-name="Tabela3.2">
          <table:table-cell table:style-name="Tabela3.A1" office:value-type="string">
            <text:p text:style-name="P47">1.</text:p>
          </table:table-cell>
          <table:table-cell table:style-name="Tabela3.A1" office:value-type="string">
            <text:p text:style-name="P20">Dziecko zamieszkuje w obwodzie sąsiadującym bezpośrednio z obwodem Szkoły Podstawowej nr 11 w Nowym Sączu.</text:p>
          </table:table-cell>
          <table:table-cell table:style-name="Tabela3.A1" office:value-type="string">
            <text:p text:style-name="P47">3 pkt.</text:p>
          </table:table-cell>
          <table:table-cell table:style-name="Tabela3.D1" office:value-type="string">
            <text:p text:style-name="P38">Oświadczam, że dziecko </text:p>
            <text:p text:style-name="P41"><text:span text:style-name="T2"><text:s text:c="2"/>……………………………………….………………………</text:span></text:p>
            <text:p text:style-name="P43"><text:s text:c="89"/></text:p>
            <text:p text:style-name="P44">(nazwisko i imię dziecka)</text:p>
            <text:p text:style-name="P48">zamieszkuje w Nowym Sączu, ul.</text:p>
            <text:p text:style-name="P46">……………………………………………………………</text:p>
            <text:p text:style-name="P46">Nowy Sącz, dnia…………………….</text:p>
            <text:p text:style-name="P45"><text:span text:style-name="T2"><text:s text:c="43"/>…………………………………….</text:span></text:p>
            <text:p text:style-name="P25"><text:span text:style-name="T19"><text:s text:c="65"/>(czytelny podpis rodziców/rodzica)</text:span></text:p>
          </table:table-cell>
        </table:table-row>
        <table:table-row table:style-name="Tabela3.1">
          <table:table-cell table:style-name="Tabela3.A1" office:value-type="string">
            <text:p text:style-name="P47">2.</text:p>
          </table:table-cell>
          <table:table-cell table:style-name="Tabela3.A1" office:value-type="string">
            <text:p text:style-name="P39">Dziecko kontynuuje naukę po realizacji obowiązku przygotowania przedszkolnego w Szkole Podstawowej</text:p>
            <text:p text:style-name="P39">nr 11 w Nowym Sączu</text:p>
          </table:table-cell>
          <table:table-cell table:style-name="Tabela3.A1" office:value-type="string">
            <text:p text:style-name="P47">3 pkt.</text:p>
          </table:table-cell>
          <table:table-cell table:style-name="Tabela3.D1" office:value-type="string">
            <text:p text:style-name="P38">Oświadczam, że dziecko uczęszczało do Oddziału Przedszkolnego w Szkoły Podstawowej nr 11 w Nowym Sączu.</text:p>
            <text:p text:style-name="P46"/>
            <text:p text:style-name="P46">Nowy Sącz, dnia……………………..</text:p>
            <text:p text:style-name="P18"><text:s text:c="50"/></text:p>
            <text:p text:style-name="P24"><text:span text:style-name="T19">…………………………………………..</text:span></text:p>
            <text:p text:style-name="P24"><text:span text:style-name="T19"><text:s text:c="59"/>(czytelny podpis rodziców/rodzica)</text:span></text:p>
          </table:table-cell>
        </table:table-row>
        <table:table-row table:style-name="Tabela3.1">
          <table:table-cell table:style-name="Tabela3.A1" office:value-type="string">
            <text:p text:style-name="P47">3.</text:p>
          </table:table-cell>
          <table:table-cell table:style-name="Tabela3.A1" office:value-type="string">
            <text:p text:style-name="P39">Rodzeństwo realizuje obowiązek szkolny w Szkole Podstawowej nr 11 w Nowym Sączu</text:p>
          </table:table-cell>
          <table:table-cell table:style-name="Tabela3.A1" office:value-type="string">
            <text:p text:style-name="P47">2 pkt.</text:p>
          </table:table-cell>
          <table:table-cell table:style-name="Tabela3.D1" office:value-type="string">
            <text:p text:style-name="P48">Oświadczam, że moje dziecko/dzieci uczęszczają do Szkoły Podstawowej nr 11 w Nowym Sączu</text:p>
            <text:p text:style-name="P53"><text:span text:style-name="T2">……………………………………………………………….</text:span></text:p>
            <text:p text:style-name="P50">( imię dziecka, klasa)</text:p>
            <text:p text:style-name="P48">Nowy Sącz, dnia………………………</text:p>
            <text:p text:style-name="P17"><text:s text:c="48"/>………………………………</text:p>
            <text:p text:style-name="P23"><text:span text:style-name="T19"><text:s text:c="59"/>(czytelny podpis rodziców/rodzica)</text:span></text:p>
          </table:table-cell>
        </table:table-row>
        <table:table-row table:style-name="Tabela3.2">
          <table:table-cell table:style-name="Tabela3.A1" office:value-type="string">
            <text:p text:style-name="P47">4.</text:p>
          </table:table-cell>
          <table:table-cell table:style-name="Tabela3.A1" office:value-type="string">
            <text:p text:style-name="P39">Miejsce pracy rodziców/rodzica znajduje się w pobliżu Szkoły Podstawowej nr 11 w Nowym Sączu.</text:p>
          </table:table-cell>
          <table:table-cell table:style-name="Tabela3.A1" office:value-type="string">
            <text:p text:style-name="P47">2 pkt.</text:p>
          </table:table-cell>
          <table:table-cell table:style-name="Tabela3.D1" office:value-type="string">
            <text:p text:style-name="P48">Oświadczam, że pracuję <text:s/>w Nowym Sączu, ul.</text:p>
            <text:p text:style-name="P53"><text:span text:style-name="T2">…………………………………………………………….</text:span></text:p>
            <text:p text:style-name="P46">Nowy Sącz, dnia………………………</text:p>
            <text:p text:style-name="P17"><text:s text:c="48"/>………………………………</text:p>
            <text:p text:style-name="P23"><text:span text:style-name="T19"><text:s text:c="59"/>(czytelny podpis rodziców/rodzica)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47">5.</text:p>
          </table:table-cell>
          <table:table-cell table:style-name="Tabela3.A1" office:value-type="string">
            <text:p text:style-name="P39">W pobliżu <text:s/>Szkoły Podstawowej nr 11 w Nowym Sączu. zamieszkują krewni dziecka, wspierający rodziców w zapewnieniu należytej opieki.</text:p>
          </table:table-cell>
          <table:table-cell table:style-name="Tabela3.A1" office:value-type="string">
            <text:p text:style-name="P47">2pkt.</text:p>
          </table:table-cell>
          <table:table-cell table:style-name="Tabela3.D1" office:value-type="string">
            <text:p text:style-name="P46">Oświadczam, że w pobliżu szkoły zamieszkują krewni, którzy wspierają nas w wychowaniu dziecka.</text:p>
            <text:p text:style-name="P46">Nowy Sącz, dnia……………………..</text:p>
            <text:p text:style-name="P21"><text:span text:style-name="T2"><text:s text:c="46"/>…..…………………….</text:span></text:p>
            <text:p text:style-name="P52"><text:span text:style-name="T19"><text:s text:c="71"/>(czytelny podpis rodziców/rodzica)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5">RAZEM:</text:p>
          </table:table-cell>
          <table:covered-table-cell/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7"/>
          </table:table-cell>
        </table:table-row>
      </table:table>
      <text:p text:style-name="P63"/>
      <text:p text:style-name="P61"><text:span text:style-name="T14">*W przypadku niespełnienia danego kryterium, proszę wpisać w odpowiedniej rubryce </text:span><text:span text:style-name="T15">nie dotyczy</text:span><text:span text:style-name="T14">.</text:span></text:p>
      <text:p text:style-name="P63"/>
      <text:p text:style-name="P63"/>
      <text:p text:style-name="P62">Oświadczam, że: <text:s/></text:p>
      <text:list xml:id="list5805234480945200250" text:style-name="WW8Num4">
        <text:list-item>
          <text:p text:style-name="P2">wszystkie dane zawarte we wniosku i oświadczeniu są prawdziwe,</text:p>
        </text:list-item>
        <text:list-item>
          <text:p text:style-name="P2">jestem świadoma/świadomy odpowiedzialności karnej za składanie fałszywych informacji,</text:p>
        </text:list-item>
        <text:list-item>
          <text:p text:style-name="P2">niezwłocznie powiadomię dyrektora szkoły o zmianie danych zawartych we wniosku,</text:p>
        </text:list-item>
        <text:list-item>
          <text:p text:style-name="P2">dane osobowe moje i dziecka podaję w celu rekrutacji do klasy pierwszej,</text:p>
        </text:list-item>
        <text:list-item>
          <text:p text:style-name="P2">wyrażam zgodę/ nie wyrażam zgody* na przetwarzanie informacji o moim dziecku <text:s/>w celu rekrutacji do klasy pierwszej,</text:p>
        </text:list-item>
        <text:list-item>
          <text:p text:style-name="P2">zapoznałem/am się z poniższą informacją o przetwarzaniu danych osobowych i jest ona dla mnie w pełni zrozumiała.</text:p>
        </text:list-item>
      </text:list>
      <text:p text:style-name="P1"/>
      <text:p text:style-name="P3"><text:span text:style-name="T16"><text:s text:c="6"/>*niepotrzebne skreślić <text:s text:c="31"/></text:span></text:p>
      <text:p text:style-name="P36"/>
      <text:p text:style-name="P60"/>
      <text:p text:style-name="P58"><text:span text:style-name="T20">…....................................................... <text:s text:c="41"/>…....................................................</text:span></text:p>
      <text:p text:style-name="P59">podpis matki (opiekuna prawnego) <text:s text:c="44"/>podpis ojca (opiekuna prawnego)</text:p>
      <text:p text:style-name="Standard"/>
      <text:p text:style-name="P63"/>
      <text:p text:style-name="P63"/>
      <text:p text:style-name="P63"><text:tab/><text:tab/><text:tab/><text:tab/><text:tab/><text:tab/> </text:p>
      <text:p text:style-name="P40"/>
      <text:p text:style-name="P51">Data przyjęcia oświadczenia: <text:s text:c="34"/></text:p>
      <text:p text:style-name="P51"/>
      <text:p text:style-name="P51"/>
      <text:p text:style-name="P26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9pt" fo:background-color="#ffffff" style:font-size-asian="9pt" style:font-name-complex="Arial Narrow" style:font-family-complex="'Arial Narrow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03T20:47:00</meta:creation-date>
    <dc:date>2023-02-16T08:40:59.015000000</dc:date>
    <meta:editing-cycles>9</meta:editing-cycles>
    <meta:editing-duration>PT16M18S</meta:editing-duration>
    <meta:document-statistic meta:table-count="3" meta:image-count="0" meta:object-count="0" meta:page-count="4" meta:paragraph-count="106" meta:word-count="828" meta:character-count="7010" meta:non-whitespace-character-count="5416"/>
    <meta:generator>LibreOffice/4.3.5.2$Windows_x86 LibreOffice_project/3a87456aaa6a95c63eea1c1b3201acedf0751bd5</meta:generator>
  </office:meta>
</office:document-meta>
</file>